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1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office:value-type="string">
            <text:p>cognome</text:p>
          </table:table-cell>
          <table:table-cell office:value-type="string">
            <text:p>nome</text:p>
          </table:table-cell>
          <table:table-cell office:value-type="string">
            <text:p>maratona</text:p>
          </table:table-cell>
          <table:table-cell office:value-type="string">
            <text:p>real time mezza</text:p>
          </table:table-cell>
          <table:table-cell office:value-type="string">
            <text:p>2^ mezza</text:p>
          </table:table-cell>
          <table:table-cell office:value-type="string">
            <text:p>alla mezza</text:p>
          </table:table-cell>
          <table:table-cell office:value-type="string">
            <text:p>finale</text:p>
          </table:table-cell>
          <table:table-cell/>
        </table:table-row>
        <table:table-row table:style-name="ro2">
          <table:table-cell office:value-type="string">
            <text:p>Francini</text:p>
          </table:table-cell>
          <table:table-cell office:value-type="string">
            <text:p>Francesco</text:p>
          </table:table-cell>
          <table:table-cell office:value-type="string">
            <text:p>4h01'06”</text:p>
          </table:table-cell>
          <table:table-cell office:value-type="string">
            <text:p>2h00'29”</text:p>
          </table:table-cell>
          <table:table-cell office:value-type="string">
            <text:p>2h00'37”</text:p>
          </table:table-cell>
          <table:table-cell office:value-type="string">
            <text:p>1384°</text:p>
          </table:table-cell>
          <table:table-cell office:value-type="string">
            <text:p>1097°</text:p>
          </table:table-cell>
          <table:table-cell/>
        </table:table-row>
        <table:table-row table:style-name="ro1">
          <table:table-cell office:value-type="string">
            <text:p>Santini</text:p>
          </table:table-cell>
          <table:table-cell office:value-type="string">
            <text:p>Federico</text:p>
          </table:table-cell>
          <table:table-cell office:value-type="string">
            <text:p>3h16'46”</text:p>
          </table:table-cell>
          <table:table-cell office:value-type="string">
            <text:p>1h36'13”</text:p>
          </table:table-cell>
          <table:table-cell office:value-type="string">
            <text:p>1h40'33”</text:p>
          </table:table-cell>
          <table:table-cell office:value-type="string">
            <text:p>260°</text:p>
          </table:table-cell>
          <table:table-cell office:value-type="string">
            <text:p>217°</text:p>
          </table:table-cell>
          <table:table-cell office:value-type="string">
            <text:p>Ultimi 2 Km. -7</text:p>
          </table:table-cell>
        </table:table-row>
        <table:table-row table:style-name="ro2">
          <table:table-cell office:value-type="string">
            <text:p>Gambineri</text:p>
          </table:table-cell>
          <table:table-cell office:value-type="string">
            <text:p>Stefano</text:p>
          </table:table-cell>
          <table:table-cell office:value-type="string">
            <text:p>3h18'01”</text:p>
          </table:table-cell>
          <table:table-cell office:value-type="string">
            <text:p>1h31'58”</text:p>
          </table:table-cell>
          <table:table-cell office:value-type="string">
            <text:p>1h46'03”</text:p>
          </table:table-cell>
          <table:table-cell office:value-type="string">
            <text:p>215°</text:p>
          </table:table-cell>
          <table:table-cell office:value-type="string">
            <text:p>310°</text:p>
          </table:table-cell>
          <table:table-cell/>
        </table:table-row>
        <table:table-row table:style-name="ro1">
          <table:table-cell office:value-type="string">
            <text:p>Ridoni</text:p>
          </table:table-cell>
          <table:table-cell office:value-type="string">
            <text:p>Massimo</text:p>
          </table:table-cell>
          <table:table-cell office:value-type="string">
            <text:p>3h21'37”</text:p>
          </table:table-cell>
          <table:table-cell office:value-type="string">
            <text:p>1h40'08”</text:p>
          </table:table-cell>
          <table:table-cell office:value-type="string">
            <text:p>1h41'29”</text:p>
          </table:table-cell>
          <table:table-cell office:value-type="string">
            <text:p>451°</text:p>
          </table:table-cell>
          <table:table-cell office:value-type="string">
            <text:p>301°</text:p>
          </table:table-cell>
          <table:table-cell/>
        </table:table-row>
        <table:table-row table:style-name="ro2">
          <table:table-cell office:value-type="string">
            <text:p>Salvietti</text:p>
          </table:table-cell>
          <table:table-cell office:value-type="string">
            <text:p>Luca</text:p>
          </table:table-cell>
          <table:table-cell office:value-type="string">
            <text:p>3h25'14”</text:p>
          </table:table-cell>
          <table:table-cell office:value-type="string">
            <text:p>1h43'32”</text:p>
          </table:table-cell>
          <table:table-cell office:value-type="string">
            <text:p>1h41'42”</text:p>
          </table:table-cell>
          <table:table-cell office:value-type="string">
            <text:p>296°</text:p>
          </table:table-cell>
          <table:table-cell office:value-type="string">
            <text:p>231°</text:p>
          </table:table-cell>
          <table:table-cell/>
        </table:table-row>
        <table:table-row table:style-name="ro1">
          <table:table-cell office:value-type="string">
            <text:p>Mura</text:p>
          </table:table-cell>
          <table:table-cell office:value-type="string">
            <text:p>Sergio</text:p>
          </table:table-cell>
          <table:table-cell office:value-type="string">
            <text:p>3h44'01”</text:p>
          </table:table-cell>
          <table:table-cell office:value-type="string">
            <text:p>1h50'54”</text:p>
          </table:table-cell>
          <table:table-cell office:value-type="string">
            <text:p>1h53'05”</text:p>
          </table:table-cell>
          <table:table-cell office:value-type="string">
            <text:p>491°</text:p>
          </table:table-cell>
          <table:table-cell office:value-type="string">
            <text:p>417°</text:p>
          </table:table-cell>
          <table:table-cell/>
        </table:table-row>
        <table:table-row table:style-name="ro1">
          <table:table-cell office:value-type="string">
            <text:p>Casciano</text:p>
          </table:table-cell>
          <table:table-cell office:value-type="string">
            <text:p>Pio</text:p>
          </table:table-cell>
          <table:table-cell office:value-type="string">
            <text:p>3h51'48”</text:p>
          </table:table-cell>
          <table:table-cell office:value-type="string">
            <text:p>1h53'26”</text:p>
          </table:table-cell>
          <table:table-cell office:value-type="string">
            <text:p>1h58'22”</text:p>
          </table:table-cell>
          <table:table-cell office:value-type="string">
            <text:p>228°</text:p>
          </table:table-cell>
          <table:table-cell office:value-type="string">
            <text:p>198°</text:p>
          </table:table-cell>
          <table:table-cell/>
        </table:table-row>
        <table:table-row table:style-name="ro1">
          <table:table-cell office:value-type="string">
            <text:p>Franchi</text:p>
          </table:table-cell>
          <table:table-cell office:value-type="string">
            <text:p>Ferdinando</text:p>
          </table:table-cell>
          <table:table-cell office:value-type="string">
            <text:p>4h25'58”</text:p>
          </table:table-cell>
          <table:table-cell office:value-type="string">
            <text:p>2h10'01”</text:p>
          </table:table-cell>
          <table:table-cell office:value-type="string">
            <text:p>2h15'57”</text:p>
          </table:table-cell>
          <table:table-cell office:value-type="string">
            <text:p>193°</text:p>
          </table:table-cell>
          <table:table-cell office:value-type="string">
            <text:p>161°</text:p>
          </table:table-cell>
          <table:table-cell/>
        </table:table-row>
        <table:table-row table:style-name="ro1">
          <table:table-cell office:value-type="string">
            <text:p>Trapani</text:p>
          </table:table-cell>
          <table:table-cell office:value-type="string">
            <text:p>Paolo</text:p>
          </table:table-cell>
          <table:table-cell office:value-type="string">
            <text:p>4h01'21”</text:p>
          </table:table-cell>
          <table:table-cell office:value-type="string">
            <text:p>1h55'27”</text:p>
          </table:table-cell>
          <table:table-cell office:value-type="string">
            <text:p>2h05'54”</text:p>
          </table:table-cell>
          <table:table-cell office:value-type="string">
            <text:p>298°</text:p>
          </table:table-cell>
          <table:table-cell office:value-type="string">
            <text:p>280°</text:p>
          </table:table-cell>
          <table:table-cell/>
        </table:table-row>
        <table:table-row table:style-name="ro2">
          <table:table-cell office:value-type="string">
            <text:p>Milaneschi</text:p>
          </table:table-cell>
          <table:table-cell office:value-type="string">
            <text:p>Daniele</text:p>
          </table:table-cell>
          <table:table-cell office:value-type="string">
            <text:p>4h30'43”</text:p>
          </table:table-cell>
          <table:table-cell office:value-type="string">
            <text:p>2h00'47”</text:p>
          </table:table-cell>
          <table:table-cell office:value-type="string">
            <text:p>2h29'56”</text:p>
          </table:table-cell>
          <table:table-cell office:value-type="string">
            <text:p>1588°</text:p>
          </table:table-cell>
          <table:table-cell office:value-type="string">
            <text:p>1698°</text:p>
          </table:table-cell>
          <table:table-cell/>
        </table:table-row>
        <table:table-row table:style-name="ro1">
          <table:table-cell office:value-type="string">
            <text:p>Detti</text:p>
          </table:table-cell>
          <table:table-cell office:value-type="string">
            <text:p>Leonardo</text:p>
          </table:table-cell>
          <table:table-cell office:value-type="string">
            <text:p>4h33'34”</text:p>
          </table:table-cell>
          <table:table-cell office:value-type="string">
            <text:p>2h05'56”</text:p>
          </table:table-cell>
          <table:table-cell office:value-type="string">
            <text:p>2h27'37”</text:p>
          </table:table-cell>
          <table:table-cell office:value-type="string">
            <text:p>167°</text:p>
          </table:table-cell>
          <table:table-cell office:value-type="string">
            <text:p>178°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09:17:57.68</meta:creation-date>
    <dc:date>2013-11-25T09:56:15.45</dc:date>
    <meta:editing-duration>PT6M17S</meta:editing-duration>
    <meta:editing-cycles>1</meta:editing-cycles>
    <meta:document-statistic meta:table-count="1" meta:cell-count="85" meta:object-count="0"/>
    <meta:generator>LibreOffice/4.0.4.2$Windows_x86 LibreOffice_project/9e9821abd0ffdbc09cd8c52eaa574fa09eb08f2</meta:generator>
  </office:meta>
</office:document-meta>
</file>