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3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2"/>
        <table:table-row table:style-name="ro1">
          <table:table-cell table:style-name="Default" table:number-columns-repeated="3"/>
          <table:table-cell table:style-name="Default" office:value-type="string">
            <text:p>Assoluti</text:p>
          </table:table-cell>
          <table:table-cell table:style-name="Default"/>
        </table:table-row>
        <table:table-row table:style-name="ro1">
          <table:table-cell table:style-name="ce1"/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Società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RAZIANI</text:p>
          </table:table-cell>
          <table:table-cell office:value-type="string">
            <text:p>EMANUELE</text:p>
          </table:table-cell>
          <table:table-cell office:value-type="string">
            <text:p>GS IL FIORINO</text:p>
          </table:table-cell>
          <table:table-cell office:value-type="string">
            <text:p>00:24:5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OVERELLI</text:p>
          </table:table-cell>
          <table:table-cell office:value-type="string">
            <text:p>ROBERTO</text:p>
          </table:table-cell>
          <table:table-cell office:value-type="string">
            <text:p>ATL. SESTINI AREZZO</text:p>
          </table:table-cell>
          <table:table-cell office:value-type="string">
            <text:p>00:25:0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REFI</text:p>
          </table:table-cell>
          <table:table-cell office:value-type="string">
            <text:p>MIRKO</text:p>
          </table:table-cell>
          <table:table-cell office:value-type="string">
            <text:p>PODISTICA IL CAMPINO</text:p>
          </table:table-cell>
          <table:table-cell office:value-type="string">
            <text:p>00:26:0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GANELLI</text:p>
          </table:table-cell>
          <table:table-cell office:value-type="string">
            <text:p>ALESSANDRO</text:p>
          </table:table-cell>
          <table:table-cell office:value-type="string">
            <text:p>UISP CHIANCIANO</text:p>
          </table:table-cell>
          <table:table-cell office:value-type="string">
            <text:p>00:26:21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ETUSHI</text:p>
          </table:table-cell>
          <table:table-cell office:value-type="string">
            <text:p>MALVIN</text:p>
          </table:table-cell>
          <table:table-cell office:value-type="string">
            <text:p>PODISTICA IL CAMPINO</text:p>
          </table:table-cell>
          <table:table-cell office:value-type="string">
            <text:p>00:26:2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ENCINI</text:p>
          </table:table-cell>
          <table:table-cell office:value-type="string">
            <text:p>LUCA</text:p>
          </table:table-cell>
          <table:table-cell office:value-type="string">
            <text:p>ATL. SINALUNGA</text:p>
          </table:table-cell>
          <table:table-cell office:value-type="string">
            <text:p>00:26:3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ERLUCA</text:p>
          </table:table-cell>
          <table:table-cell office:value-type="string">
            <text:p>ANDREA</text:p>
          </table:table-cell>
          <table:table-cell office:value-type="string">
            <text:p>VALENTI RAPOLANO</text:p>
          </table:table-cell>
          <table:table-cell office:value-type="string">
            <text:p>00:26:4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LANDUCCI</text:p>
          </table:table-cell>
          <table:table-cell office:value-type="string">
            <text:p>VITTORIO</text:p>
          </table:table-cell>
          <table:table-cell office:value-type="string">
            <text:p>PODISTICA IL CAMPINO</text:p>
          </table:table-cell>
          <table:table-cell office:value-type="string">
            <text:p>00:26:43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ONTANI</text:p>
          </table:table-cell>
          <table:table-cell office:value-type="string">
            <text:p>ETTORE</text:p>
          </table:table-cell>
          <table:table-cell office:value-type="string">
            <text:p>PODISTICA IL CAMPINO</text:p>
          </table:table-cell>
          <table:table-cell office:value-type="string">
            <text:p>00:26:5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APACCI</text:p>
          </table:table-cell>
          <table:table-cell office:value-type="string">
            <text:p>GIANLUCA</text:p>
          </table:table-cell>
          <table:table-cell office:value-type="string">
            <text:p>AVIS FOIANO</text:p>
          </table:table-cell>
          <table:table-cell office:value-type="string">
            <text:p>00:26:5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EIATTINI</text:p>
          </table:table-cell>
          <table:table-cell office:value-type="string">
            <text:p>MASSIMO</text:p>
          </table:table-cell>
          <table:table-cell office:value-type="string">
            <text:p>LA CHIANINA RUNNING</text:p>
          </table:table-cell>
          <table:table-cell office:value-type="string">
            <text:p>00:27:0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UMINO</text:p>
          </table:table-cell>
          <table:table-cell office:value-type="string">
            <text:p>LORENZO</text:p>
          </table:table-cell>
          <table:table-cell office:value-type="string">
            <text:p>IL GREGGE RIBELLE</text:p>
          </table:table-cell>
          <table:table-cell office:value-type="string">
            <text:p>00:27:1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ATTONI</text:p>
          </table:table-cell>
          <table:table-cell office:value-type="string">
            <text:p>ANGELO</text:p>
          </table:table-cell>
          <table:table-cell office:value-type="string">
            <text:p>U.P. POLICIANO AREZZO</text:p>
          </table:table-cell>
          <table:table-cell office:value-type="string">
            <text:p>00:27:18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ERLUZZO</text:p>
          </table:table-cell>
          <table:table-cell office:value-type="string">
            <text:p>MATTEO</text:p>
          </table:table-cell>
          <table:table-cell office:value-type="string">
            <text:p>G.S. FILIPPIDE C. D. LAGO</text:p>
          </table:table-cell>
          <table:table-cell office:value-type="string">
            <text:p>00:27:3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ONDI</text:p>
          </table:table-cell>
          <table:table-cell office:value-type="string">
            <text:p>PIERANGELO</text:p>
          </table:table-cell>
          <table:table-cell office:value-type="string">
            <text:p>UISP CHIANCIANO</text:p>
          </table:table-cell>
          <table:table-cell office:value-type="string">
            <text:p>00:27:3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ASI</text:p>
          </table:table-cell>
          <table:table-cell office:value-type="string">
            <text:p>MIRKO</text:p>
          </table:table-cell>
          <table:table-cell office:value-type="string">
            <text:p>ATL. SINALUNGA</text:p>
          </table:table-cell>
          <table:table-cell office:value-type="string">
            <text:p>00:28:0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BIGIARINI</text:p>
          </table:table-cell>
          <table:table-cell office:value-type="string">
            <text:p>FABIO</text:p>
          </table:table-cell>
          <table:table-cell office:value-type="string">
            <text:p>U.P. POLICIANO AREZZO</text:p>
          </table:table-cell>
          <table:table-cell office:value-type="string">
            <text:p>00:28:1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RANZOTTO</text:p>
          </table:table-cell>
          <table:table-cell office:value-type="string">
            <text:p>ANDREA</text:p>
          </table:table-cell>
          <table:table-cell office:value-type="string">
            <text:p>ATLETA LIBERO</text:p>
          </table:table-cell>
          <table:table-cell office:value-type="string">
            <text:p>00:28:2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ENCACCI</text:p>
          </table:table-cell>
          <table:table-cell office:value-type="string">
            <text:p>GIANNI</text:p>
          </table:table-cell>
          <table:table-cell office:value-type="string">
            <text:p>ATL. SINALUNGA</text:p>
          </table:table-cell>
          <table:table-cell office:value-type="string">
            <text:p>00:28:2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AGLIOZZI</text:p>
          </table:table-cell>
          <table:table-cell office:value-type="string">
            <text:p>ALESSANDRO</text:p>
          </table:table-cell>
          <table:table-cell office:value-type="string">
            <text:p>AVIS FOIANO</text:p>
          </table:table-cell>
          <table:table-cell office:value-type="string">
            <text:p>00:28:45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ISCHI</text:p>
          </table:table-cell>
          <table:table-cell office:value-type="string">
            <text:p>PAOLO</text:p>
          </table:table-cell>
          <table:table-cell office:value-type="string">
            <text:p>LA CHIANINA RUNNING</text:p>
          </table:table-cell>
          <table:table-cell office:value-type="string">
            <text:p>00:28:5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TARQUINI</text:p>
          </table:table-cell>
          <table:table-cell office:value-type="string">
            <text:p>LEONARDO</text:p>
          </table:table-cell>
          <table:table-cell office:value-type="string">
            <text:p>ATL. SESTINI AREZZO</text:p>
          </table:table-cell>
          <table:table-cell office:value-type="string">
            <text:p>00:29:0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MANTINI</text:p>
          </table:table-cell>
          <table:table-cell office:value-type="string">
            <text:p>GIANLUCA</text:p>
          </table:table-cell>
          <table:table-cell office:value-type="string">
            <text:p>ASD OLYMPIC RUNNERS LAMA</text:p>
          </table:table-cell>
          <table:table-cell office:value-type="string">
            <text:p>00:29:18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AMO</text:p>
          </table:table-cell>
          <table:table-cell office:value-type="string">
            <text:p>BRUNALDO</text:p>
          </table:table-cell>
          <table:table-cell office:value-type="string">
            <text:p>PODISTICA IL CAMPINO</text:p>
          </table:table-cell>
          <table:table-cell office:value-type="string">
            <text:p>00:29:23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GHEZZI</text:p>
          </table:table-cell>
          <table:table-cell office:value-type="string">
            <text:p>MORENO</text:p>
          </table:table-cell>
          <table:table-cell office:value-type="string">
            <text:p>PODISTICA IL CAMPINO</text:p>
          </table:table-cell>
          <table:table-cell office:value-type="string">
            <text:p>00:29:36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NTONELLI</text:p>
          </table:table-cell>
          <table:table-cell office:value-type="string">
            <text:p>ALESSIO</text:p>
          </table:table-cell>
          <table:table-cell office:value-type="string">
            <text:p>CICLO CLUB QUOTA MILLE</text:p>
          </table:table-cell>
          <table:table-cell office:value-type="string">
            <text:p>00:29:59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ACCOCCINI</text:p>
          </table:table-cell>
          <table:table-cell office:value-type="string">
            <text:p>MARCO</text:p>
          </table:table-cell>
          <table:table-cell office:value-type="string">
            <text:p>ATLETICA IL COLLE</text:p>
          </table:table-cell>
          <table:table-cell office:value-type="string">
            <text:p>00:30:2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PACINI</text:p>
          </table:table-cell>
          <table:table-cell office:value-type="string">
            <text:p>MASSIMILIANO</text:p>
          </table:table-cell>
          <table:table-cell office:value-type="string">
            <text:p>POL. RINASCITA MONTEVARCHI</text:p>
          </table:table-cell>
          <table:table-cell office:value-type="string">
            <text:p>00:30:3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GUERRINI</text:p>
          </table:table-cell>
          <table:table-cell office:value-type="string">
            <text:p>CLAUDIO</text:p>
          </table:table-cell>
          <table:table-cell office:value-type="string">
            <text:p>VAL DI LORETO</text:p>
          </table:table-cell>
          <table:table-cell office:value-type="string">
            <text:p>00:31:16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HAJRULLA</text:p>
          </table:table-cell>
          <table:table-cell office:value-type="string">
            <text:p>ARNOLD</text:p>
          </table:table-cell>
          <table:table-cell office:value-type="string">
            <text:p>PODISTICA IL CAMPINO</text:p>
          </table:table-cell>
          <table:table-cell office:value-type="string">
            <text:p>00:32:25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ROMANO</text:p>
          </table:table-cell>
          <table:table-cell office:value-type="string">
            <text:p>ANTONIO</text:p>
          </table:table-cell>
          <table:table-cell office:value-type="string">
            <text:p>PODISTICA IL CAMPINO</text:p>
          </table:table-cell>
          <table:table-cell office:value-type="string">
            <text:p>00:32:46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BALZANO</text:p>
          </table:table-cell>
          <table:table-cell office:value-type="string">
            <text:p>MAURIZIO</text:p>
          </table:table-cell>
          <table:table-cell office:value-type="string">
            <text:p>PODISTICA IL CAMPINO</text:p>
          </table:table-cell>
          <table:table-cell office:value-type="string">
            <text:p>00:32:47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GENNAI</text:p>
          </table:table-cell>
          <table:table-cell office:value-type="string">
            <text:p>MASSIMO</text:p>
          </table:table-cell>
          <table:table-cell office:value-type="string">
            <text:p>POL. RINASCITA MONTEVARCHI</text:p>
          </table:table-cell>
          <table:table-cell office:value-type="string">
            <text:p>00:32:48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GIGLIOTTI</text:p>
          </table:table-cell>
          <table:table-cell office:value-type="string">
            <text:p>FABRIZIO</text:p>
          </table:table-cell>
          <table:table-cell office:value-type="string">
            <text:p>ATL. SINALUNGA</text:p>
          </table:table-cell>
          <table:table-cell office:value-type="string">
            <text:p>00:33:0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ENESI</text:p>
          </table:table-cell>
          <table:table-cell office:value-type="string">
            <text:p>MASSIMILIANO</text:p>
          </table:table-cell>
          <table:table-cell office:value-type="string">
            <text:p>CRAL MONTEPASCHI</text:p>
          </table:table-cell>
          <table:table-cell office:value-type="string">
            <text:p>00:33:15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DEL DEBOLE</text:p>
          </table:table-cell>
          <table:table-cell office:value-type="string">
            <text:p>CESARE</text:p>
          </table:table-cell>
          <table:table-cell office:value-type="string">
            <text:p>PODISTICA IL CAMPINO</text:p>
          </table:table-cell>
          <table:table-cell office:value-type="string">
            <text:p>00:33:5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ENCONI</text:p>
          </table:table-cell>
          <table:table-cell office:value-type="string">
            <text:p>ANTONELLO</text:p>
          </table:table-cell>
          <table:table-cell office:value-type="string">
            <text:p>CDP-T&amp;RB GROUP PG</text:p>
          </table:table-cell>
          <table:table-cell office:value-type="string">
            <text:p>00:34:5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ROCCHI</text:p>
          </table:table-cell>
          <table:table-cell office:value-type="string">
            <text:p>ANDREA</text:p>
          </table:table-cell>
          <table:table-cell office:value-type="string">
            <text:p>LA CHIANINA</text:p>
          </table:table-cell>
          <table:table-cell office:value-type="string">
            <text:p>00:35:2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BRESCIANI</text:p>
          </table:table-cell>
          <table:table-cell office:value-type="string">
            <text:p>LORENZO</text:p>
          </table:table-cell>
          <table:table-cell office:value-type="string">
            <text:p>ATLETA LIBERO</text:p>
          </table:table-cell>
          <table:table-cell office:value-type="string">
            <text:p>00:36:2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MAZZETTI</text:p>
          </table:table-cell>
          <table:table-cell office:value-type="string">
            <text:p>CLAUDIO</text:p>
          </table:table-cell>
          <table:table-cell office:value-type="string">
            <text:p>LA CHIANINA</text:p>
          </table:table-cell>
          <table:table-cell office:value-type="string">
            <text:p>00:37:5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CORVESE</text:p>
          </table:table-cell>
          <table:table-cell office:value-type="string">
            <text:p>RUBEN</text:p>
          </table:table-cell>
          <table:table-cell office:value-type="string">
            <text:p>VAL DI LORETO</text:p>
          </table:table-cell>
          <table:table-cell office:value-type="string">
            <text:p>00:39: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MARIOTTINI</text:p>
          </table:table-cell>
          <table:table-cell office:value-type="string">
            <text:p>GABRIELE</text:p>
          </table:table-cell>
          <table:table-cell office:value-type="string">
            <text:p>ATL. SINALUNGA</text:p>
          </table:table-cell>
          <table:table-cell office:value-type="string">
            <text:p>00:39:30</text:p>
          </table:table-cell>
        </table:table-row>
        <table:table-row table:style-name="ro1">
          <table:table-cell table:style-name="ce3" office:value-type="string">
            <text:p> 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style-name="Default" office:value-type="string">
            <text:p>FEMMINILE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Società</text:p>
          </table:table-cell>
          <table:table-cell table:style-name="ce1" office:value-type="string">
            <text:p>Tempo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ARNESCHI</text:p>
          </table:table-cell>
          <table:table-cell office:value-type="string">
            <text:p>FRANCESCA</text:p>
          </table:table-cell>
          <table:table-cell office:value-type="string">
            <text:p>PODISTICA IL CAMPINO</text:p>
          </table:table-cell>
          <table:table-cell office:value-type="string">
            <text:p>00:21:4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IBERI</text:p>
          </table:table-cell>
          <table:table-cell office:value-type="string">
            <text:p>LUCIA</text:p>
          </table:table-cell>
          <table:table-cell office:value-type="string">
            <text:p>GS IL FIORINO</text:p>
          </table:table-cell>
          <table:table-cell office:value-type="string">
            <text:p>00:22:55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ANARELLI</text:p>
          </table:table-cell>
          <table:table-cell office:value-type="string">
            <text:p>NICOLETTA</text:p>
          </table:table-cell>
          <table:table-cell office:value-type="string">
            <text:p>PODISTICA IL CAMPINO</text:p>
          </table:table-cell>
          <table:table-cell office:value-type="string">
            <text:p>00:23:5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NOCENTI</text:p>
          </table:table-cell>
          <table:table-cell office:value-type="string">
            <text:p>FRANCESCA</text:p>
          </table:table-cell>
          <table:table-cell office:value-type="string">
            <text:p>ATL. SESTINI AREZZO</text:p>
          </table:table-cell>
          <table:table-cell office:value-type="string">
            <text:p>00:24:06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E ROSA</text:p>
          </table:table-cell>
          <table:table-cell office:value-type="string">
            <text:p>SILVIA</text:p>
          </table:table-cell>
          <table:table-cell office:value-type="string">
            <text:p>PODISTICA IL CAMPINO</text:p>
          </table:table-cell>
          <table:table-cell office:value-type="string">
            <text:p>00:24:3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HELLINI</text:p>
          </table:table-cell>
          <table:table-cell office:value-type="string">
            <text:p>SANDRA</text:p>
          </table:table-cell>
          <table:table-cell office:value-type="string">
            <text:p>IL GREGGE RIBELLE</text:p>
          </table:table-cell>
          <table:table-cell office:value-type="string">
            <text:p>00:24:44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OLCI</text:p>
          </table:table-cell>
          <table:table-cell office:value-type="string">
            <text:p>CECILIA</text:p>
          </table:table-cell>
          <table:table-cell office:value-type="string">
            <text:p>PODISTICA IL CAMPINO</text:p>
          </table:table-cell>
          <table:table-cell office:value-type="string">
            <text:p>00:25:12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ARIOTTINI</text:p>
          </table:table-cell>
          <table:table-cell office:value-type="string">
            <text:p>SILVIA</text:p>
          </table:table-cell>
          <table:table-cell office:value-type="string">
            <text:p>THE BEST BODY SINALUNGA</text:p>
          </table:table-cell>
          <table:table-cell office:value-type="string">
            <text:p>00:26:05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GONNELLINI</text:p>
          </table:table-cell>
          <table:table-cell office:value-type="string">
            <text:p>FEDERICA</text:p>
          </table:table-cell>
          <table:table-cell office:value-type="string">
            <text:p>G.S. FILIPPIDE C. D. LAGO</text:p>
          </table:table-cell>
          <table:table-cell office:value-type="string">
            <text:p>00:26:1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UZZI</text:p>
          </table:table-cell>
          <table:table-cell office:value-type="string">
            <text:p>FEDERICA</text:p>
          </table:table-cell>
          <table:table-cell office:value-type="string">
            <text:p>CRAL MONTEPASCHI</text:p>
          </table:table-cell>
          <table:table-cell office:value-type="string">
            <text:p>00:27:5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ALCETTI</text:p>
          </table:table-cell>
          <table:table-cell office:value-type="string">
            <text:p>ANNA MARIA</text:p>
          </table:table-cell>
          <table:table-cell office:value-type="string">
            <text:p>CDP-T&amp;RB GROUP PG</text:p>
          </table:table-cell>
          <table:table-cell office:value-type="string">
            <text:p>00:28:25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BIGLIAZZI</text:p>
          </table:table-cell>
          <table:table-cell office:value-type="string">
            <text:p>PAOLA</text:p>
          </table:table-cell>
          <table:table-cell office:value-type="string">
            <text:p>A.S.D. MONTERIGGIONI SPORT E CULTURA</text:p>
          </table:table-cell>
          <table:table-cell office:value-type="string">
            <text:p>00:28:40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RIGANELLI</text:p>
          </table:table-cell>
          <table:table-cell office:value-type="string">
            <text:p>CRISTINA</text:p>
          </table:table-cell>
          <table:table-cell office:value-type="string">
            <text:p>AVIS FOIANO</text:p>
          </table:table-cell>
          <table:table-cell office:value-type="string">
            <text:p>00:29:00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CAPPANNOLI</text:p>
          </table:table-cell>
          <table:table-cell office:value-type="string">
            <text:p>TATIANA</text:p>
          </table:table-cell>
          <table:table-cell office:value-type="string">
            <text:p>CRAL MONTEPASCHI</text:p>
          </table:table-cell>
          <table:table-cell office:value-type="string">
            <text:p>00:30:01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ANICHI</text:p>
          </table:table-cell>
          <table:table-cell office:value-type="string">
            <text:p>ROSALBA</text:p>
          </table:table-cell>
          <table:table-cell office:value-type="string">
            <text:p>U.P. POLICIANO AREZZO</text:p>
          </table:table-cell>
          <table:table-cell office:value-type="string">
            <text:p>00:30:31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FELICINI</text:p>
          </table:table-cell>
          <table:table-cell office:value-type="string">
            <text:p>PATRIZIA</text:p>
          </table:table-cell>
          <table:table-cell office:value-type="string">
            <text:p>PODISTICA IL CAMPINO</text:p>
          </table:table-cell>
          <table:table-cell office:value-type="string">
            <text:p>00:30:36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CANAVESE</text:p>
          </table:table-cell>
          <table:table-cell office:value-type="string">
            <text:p>ANTONELLA</text:p>
          </table:table-cell>
          <table:table-cell office:value-type="string">
            <text:p>PODISTICA IL CAMPINO</text:p>
          </table:table-cell>
          <table:table-cell office:value-type="string">
            <text:p>00:31:03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GHIOTTINI</text:p>
          </table:table-cell>
          <table:table-cell office:value-type="string">
            <text:p>ADRIANA</text:p>
          </table:table-cell>
          <table:table-cell office:value-type="string">
            <text:p>PODISTICA IL CAMPINO</text:p>
          </table:table-cell>
          <table:table-cell office:value-type="string">
            <text:p>00:32:57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SCUOTTO</text:p>
          </table:table-cell>
          <table:table-cell office:value-type="string">
            <text:p>VINCENZA</text:p>
          </table:table-cell>
          <table:table-cell office:value-type="string">
            <text:p>PODISTICA IL CAMPINO</text:p>
          </table:table-cell>
          <table:table-cell office:value-type="string">
            <text:p>00:32:58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FABIANELLI</text:p>
          </table:table-cell>
          <table:table-cell office:value-type="string">
            <text:p>JASMINE</text:p>
          </table:table-cell>
          <table:table-cell office:value-type="string">
            <text:p>PODISTICA IL CAMPINO</text:p>
          </table:table-cell>
          <table:table-cell office:value-type="string">
            <text:p>00:34: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Default" table:number-columns-repeated="2"/>
          <table:table-cell table:style-name="Default" office:value-type="string">
            <text:p>VETERANI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>
            <text:p>ione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Società</text:p>
          </table:table-cell>
          <table:table-cell table:style-name="ce1" office:value-type="string">
            <text:p>Tempo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INATTI</text:p>
          </table:table-cell>
          <table:table-cell office:value-type="string">
            <text:p>STEFANO</text:p>
          </table:table-cell>
          <table:table-cell office:value-type="string">
            <text:p>U.P. POLICIANO AREZZO</text:p>
          </table:table-cell>
          <table:table-cell office:value-type="string">
            <text:p>00:20: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UIDONI</text:p>
          </table:table-cell>
          <table:table-cell office:value-type="string">
            <text:p>GIOVANNI</text:p>
          </table:table-cell>
          <table:table-cell office:value-type="string">
            <text:p>TORRE DEL MANGIA</text:p>
          </table:table-cell>
          <table:table-cell office:value-type="string">
            <text:p>00:20: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LMA</text:p>
          </table:table-cell>
          <table:table-cell office:value-type="string">
            <text:p>ROSARIO</text:p>
          </table:table-cell>
          <table:table-cell office:value-type="string">
            <text:p>ATLETICA SCIUTO</text:p>
          </table:table-cell>
          <table:table-cell office:value-type="string">
            <text:p>00:20:4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RENZONE</text:p>
          </table:table-cell>
          <table:table-cell office:value-type="string">
            <text:p>CLAUDIO</text:p>
          </table:table-cell>
          <table:table-cell office:value-type="string">
            <text:p>ATL. SINALUNGA</text:p>
          </table:table-cell>
          <table:table-cell office:value-type="string">
            <text:p>00:21:2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FELICI</text:p>
          </table:table-cell>
          <table:table-cell office:value-type="string">
            <text:p>FABIO</text:p>
          </table:table-cell>
          <table:table-cell office:value-type="string">
            <text:p>PODISTICA IL CAMPINO</text:p>
          </table:table-cell>
          <table:table-cell office:value-type="string">
            <text:p>00:21:55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FALTONI</text:p>
          </table:table-cell>
          <table:table-cell office:value-type="string">
            <text:p>DAVID</text:p>
          </table:table-cell>
          <table:table-cell office:value-type="string">
            <text:p>PODISTICA IL CAMPINO</text:p>
          </table:table-cell>
          <table:table-cell office:value-type="string">
            <text:p>00:21:5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ARBERINI</text:p>
          </table:table-cell>
          <table:table-cell office:value-type="string">
            <text:p>PIETRO</text:p>
          </table:table-cell>
          <table:table-cell office:value-type="string">
            <text:p>G.S. CAPPUCCINI 1972</text:p>
          </table:table-cell>
          <table:table-cell office:value-type="string">
            <text:p>00:22:0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INOCCI</text:p>
          </table:table-cell>
          <table:table-cell office:value-type="string">
            <text:p>CLAUDIO</text:p>
          </table:table-cell>
          <table:table-cell office:value-type="string">
            <text:p>PODISTICA AREZZO</text:p>
          </table:table-cell>
          <table:table-cell office:value-type="string">
            <text:p>00:22:1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ANDINI</text:p>
          </table:table-cell>
          <table:table-cell office:value-type="string">
            <text:p>SAURO</text:p>
          </table:table-cell>
          <table:table-cell office:value-type="string">
            <text:p>RINASCITA MONTEVARCHI</text:p>
          </table:table-cell>
          <table:table-cell office:value-type="string">
            <text:p>00:22:47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ASSIOLI</text:p>
          </table:table-cell>
          <table:table-cell office:value-type="string">
            <text:p>CELSO</text:p>
          </table:table-cell>
          <table:table-cell office:value-type="string">
            <text:p>THE BEST BODY SINALUNGA</text:p>
          </table:table-cell>
          <table:table-cell office:value-type="string">
            <text:p>00:22:58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RONDINI</text:p>
          </table:table-cell>
          <table:table-cell office:value-type="string">
            <text:p>FABRIZIO</text:p>
          </table:table-cell>
          <table:table-cell office:value-type="string">
            <text:p>ATLETICA UMBERTIDE</text:p>
          </table:table-cell>
          <table:table-cell office:value-type="string">
            <text:p>00:23:07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ZACCHEI</text:p>
          </table:table-cell>
          <table:table-cell office:value-type="string">
            <text:p>CARLO</text:p>
          </table:table-cell>
          <table:table-cell office:value-type="string">
            <text:p>THE BEST BODY SINALUNGA</text:p>
          </table:table-cell>
          <table:table-cell office:value-type="string">
            <text:p>00:23:4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ENCHETTI</text:p>
          </table:table-cell>
          <table:table-cell office:value-type="string">
            <text:p>ADRIANO</text:p>
          </table:table-cell>
          <table:table-cell office:value-type="string">
            <text:p>PODISTICA IL CAMPINO</text:p>
          </table:table-cell>
          <table:table-cell office:value-type="string">
            <text:p>00:24:3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VAGNUZZI</text:p>
          </table:table-cell>
          <table:table-cell office:value-type="string">
            <text:p>CARLO</text:p>
          </table:table-cell>
          <table:table-cell office:value-type="string">
            <text:p>POL. RINASCITA MONTEVARCHI</text:p>
          </table:table-cell>
          <table:table-cell office:value-type="string">
            <text:p>00:24:33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ISOLANI</text:p>
          </table:table-cell>
          <table:table-cell office:value-type="string">
            <text:p>RODOLFO</text:p>
          </table:table-cell>
          <table:table-cell office:value-type="string">
            <text:p>U.P. POLICIANO AREZZO</text:p>
          </table:table-cell>
          <table:table-cell office:value-type="string">
            <text:p>00:24:34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STEFANUCCI</text:p>
          </table:table-cell>
          <table:table-cell office:value-type="string">
            <text:p>CARLO</text:p>
          </table:table-cell>
          <table:table-cell office:value-type="string">
            <text:p>MARATHON CLUB CRAL MPS</text:p>
          </table:table-cell>
          <table:table-cell office:value-type="string">
            <text:p>00:24:58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TOZZI</text:p>
          </table:table-cell>
          <table:table-cell office:value-type="string">
            <text:p>ERNESTO</text:p>
          </table:table-cell>
          <table:table-cell office:value-type="string">
            <text:p>THE BEST BODY SINALUNGA</text:p>
          </table:table-cell>
          <table:table-cell office:value-type="string">
            <text:p>00:25:5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ARNETANI</text:p>
          </table:table-cell>
          <table:table-cell office:value-type="string">
            <text:p>LIVIO</text:p>
          </table:table-cell>
          <table:table-cell office:value-type="string">
            <text:p>ATL. SINALUNGA</text:p>
          </table:table-cell>
          <table:table-cell office:value-type="string">
            <text:p>00:26:0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AZZIERLI</text:p>
          </table:table-cell>
          <table:table-cell office:value-type="string">
            <text:p>PAOLO</text:p>
          </table:table-cell>
          <table:table-cell office:value-type="string">
            <text:p>PODISTICA IL CAMPINO</text:p>
          </table:table-cell>
          <table:table-cell office:value-type="string">
            <text:p>00:26:3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ICCARDI</text:p>
          </table:table-cell>
          <table:table-cell office:value-type="string">
            <text:p>CARLO</text:p>
          </table:table-cell>
          <table:table-cell office:value-type="string">
            <text:p>LA CHIANINA</text:p>
          </table:table-cell>
          <table:table-cell office:value-type="string">
            <text:p>00:26:4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ONTEMORI</text:p>
          </table:table-cell>
          <table:table-cell office:value-type="string">
            <text:p>MAURO</text:p>
          </table:table-cell>
          <table:table-cell office:value-type="string">
            <text:p>ATL. SINALUNGA</text:p>
          </table:table-cell>
          <table:table-cell office:value-type="string">
            <text:p>00:26:5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EACCI</text:p>
          </table:table-cell>
          <table:table-cell office:value-type="string">
            <text:p>FAUSTO</text:p>
          </table:table-cell>
          <table:table-cell office:value-type="string">
            <text:p>ATL. SINALUNGA</text:p>
          </table:table-cell>
          <table:table-cell office:value-type="string">
            <text:p>00:28:57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OLCI</text:p>
          </table:table-cell>
          <table:table-cell office:value-type="string">
            <text:p>CARLO</text:p>
          </table:table-cell>
          <table:table-cell office:value-type="string">
            <text:p>PODISTICA IL CAMPINO</text:p>
          </table:table-cell>
          <table:table-cell office:value-type="string">
            <text:p>00:35:24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table:number-columns-repeated="2"/>
          <table:table-cell table:style-name="ce4" office:value-type="string">
            <text:p>ARGENTO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Società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ONELLI</text:p>
          </table:table-cell>
          <table:table-cell office:value-type="string">
            <text:p>LUIGI</text:p>
          </table:table-cell>
          <table:table-cell office:value-type="string">
            <text:p>ATL. SESTINI AREZZO</text:p>
          </table:table-cell>
          <table:table-cell office:value-type="string">
            <text:p>00:21:3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RBETTI</text:p>
          </table:table-cell>
          <table:table-cell office:value-type="string">
            <text:p>ALESSANDRO</text:p>
          </table:table-cell>
          <table:table-cell office:value-type="string">
            <text:p>ATL. SINALUNGA</text:p>
          </table:table-cell>
          <table:table-cell office:value-type="string">
            <text:p>00:23:1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INATTI</text:p>
          </table:table-cell>
          <table:table-cell office:value-type="string">
            <text:p>FABIO</text:p>
          </table:table-cell>
          <table:table-cell office:value-type="string">
            <text:p>U.P. POLICIANO AREZZO</text:p>
          </table:table-cell>
          <table:table-cell office:value-type="string">
            <text:p>00:23:3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MATO</text:p>
          </table:table-cell>
          <table:table-cell office:value-type="string">
            <text:p>ANTONIO</text:p>
          </table:table-cell>
          <table:table-cell office:value-type="string">
            <text:p>AVIS FOIANO</text:p>
          </table:table-cell>
          <table:table-cell office:value-type="string">
            <text:p>00:23:38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RISTEL</text:p>
          </table:table-cell>
          <table:table-cell office:value-type="string">
            <text:p>CARLO</text:p>
          </table:table-cell>
          <table:table-cell office:value-type="string">
            <text:p>ASD G. .POD. R. VALENTI</text:p>
          </table:table-cell>
          <table:table-cell office:value-type="string">
            <text:p>00:23:4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OSSI</text:p>
          </table:table-cell>
          <table:table-cell office:value-type="string">
            <text:p>FRANCO</text:p>
          </table:table-cell>
          <table:table-cell office:value-type="string">
            <text:p>ATL. SINALUNGA</text:p>
          </table:table-cell>
          <table:table-cell office:value-type="string">
            <text:p>00:24:15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ARNESCHI</text:p>
          </table:table-cell>
          <table:table-cell office:value-type="string">
            <text:p>IVO</text:p>
          </table:table-cell>
          <table:table-cell office:value-type="string">
            <text:p>PODISTICA IL CAMPINO</text:p>
          </table:table-cell>
          <table:table-cell office:value-type="string">
            <text:p>00:24:4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ONTI</text:p>
          </table:table-cell>
          <table:table-cell office:value-type="string">
            <text:p>LUCIANO</text:p>
          </table:table-cell>
          <table:table-cell office:value-type="string">
            <text:p>PODISTICA IL CAMPINO</text:p>
          </table:table-cell>
          <table:table-cell office:value-type="string">
            <text:p>00:26:43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RISINI</text:p>
          </table:table-cell>
          <table:table-cell office:value-type="string">
            <text:p>FAUSTO</text:p>
          </table:table-cell>
          <table:table-cell office:value-type="string">
            <text:p>G.S. FILIPPIDE C. D. LAGO</text:p>
          </table:table-cell>
          <table:table-cell office:value-type="string">
            <text:p>00:27:04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IGNARDI</text:p>
          </table:table-cell>
          <table:table-cell office:value-type="string">
            <text:p>IVO</text:p>
          </table:table-cell>
          <table:table-cell office:value-type="string">
            <text:p>ATLETICA SAN GIOVANNESE</text:p>
          </table:table-cell>
          <table:table-cell office:value-type="string">
            <text:p>00:30:28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MERINI</text:p>
          </table:table-cell>
          <table:table-cell office:value-type="string">
            <text:p>BRUNO</text:p>
          </table:table-cell>
          <table:table-cell office:value-type="string">
            <text:p>ASD G. .POD. R. VALENTI</text:p>
          </table:table-cell>
          <table:table-cell table:style-name="ce3" office:value-type="string">
            <text:p>00:30:29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OZZO DELLA CHIANA</text:p>
        </style:region-left>
        <style:region-center>
          <text:p>STRAPAZZA POZZO</text:p>
        </style:region-center>
        <style:region-right>
          <text:p>17 LUGLIO 2014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22:36:19.95</meta:creation-date>
    <dc:date>2014-07-18T22:52:28.65</dc:date>
    <meta:editing-duration>PT3M41S</meta:editing-duration>
    <meta:editing-cycles>2</meta:editing-cycles>
    <meta:generator>LibreOffice/4.0.4.2$Windows_x86 LibreOffice_project/9e9821abd0ffdbc09cd8c52eaa574fa09eb08f2</meta:generator>
    <meta:document-statistic meta:table-count="1" meta:cell-count="502" meta:object-count="0"/>
  </office:meta>
</office:document-meta>
</file>