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Esordienti B maschil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os.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Gruppo</text:p>
          </table:table-cell>
        </table:table-row>
        <table:table-row table:style-name="ro3">
          <table:table-cell table:style-name="ce3" office:value-type="string">
            <text:p>1°</text:p>
          </table:table-cell>
          <table:table-cell office:value-type="string">
            <text:p>Zanti</text:p>
          </table:table-cell>
          <table:table-cell office:value-type="string">
            <text:p>Samuele</text:p>
          </table:table-cell>
          <table:table-cell office:value-type="string">
            <text:p>Atl.Sestini</text:p>
          </table:table-cell>
        </table:table-row>
        <table:table-row table:style-name="ro3">
          <table:table-cell table:style-name="ce3" office:value-type="string">
            <text:p>2°</text:p>
          </table:table-cell>
          <table:table-cell office:value-type="string">
            <text:p>Savioli</text:p>
          </table:table-cell>
          <table:table-cell office:value-type="string">
            <text:p>Andrea</text:p>
          </table:table-cell>
          <table:table-cell office:value-type="string">
            <text:p>N.Atletica Lastra</text:p>
          </table:table-cell>
        </table:table-row>
        <table:table-row table:style-name="ro3">
          <table:table-cell table:style-name="ce3" office:value-type="string">
            <text:p>3°</text:p>
          </table:table-cell>
          <table:table-cell office:value-type="string">
            <text:p>Giari</text:p>
          </table:table-cell>
          <table:table-cell office:value-type="string">
            <text:p>Gregorio</text:p>
          </table:table-cell>
          <table:table-cell office:value-type="string">
            <text:p>Atl. Fiorentina</text:p>
          </table:table-cell>
        </table:table-row>
        <table:table-row table:style-name="ro3">
          <table:table-cell table:style-name="ce3" office:value-type="string">
            <text:p>4°</text:p>
          </table:table-cell>
          <table:table-cell office:value-type="string">
            <text:p>Lastrucci</text:p>
          </table:table-cell>
          <table:table-cell office:value-type="string">
            <text:p>Raffaele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5°</text:p>
          </table:table-cell>
          <table:table-cell office:value-type="string">
            <text:p>Cappugi</text:p>
          </table:table-cell>
          <table:table-cell office:value-type="string">
            <text:p>Marco</text:p>
          </table:table-cell>
          <table:table-cell office:value-type="string">
            <text:p>Scuola Marconi</text:p>
          </table:table-cell>
        </table:table-row>
        <table:table-row table:style-name="ro3">
          <table:table-cell table:style-name="ce3" office:value-type="string">
            <text:p>6°</text:p>
          </table:table-cell>
          <table:table-cell office:value-type="string">
            <text:p>Romagnoli</text:p>
          </table:table-cell>
          <table:table-cell office:value-type="string">
            <text:p>Tommaso</text:p>
          </table:table-cell>
          <table:table-cell office:value-type="string">
            <text:p>Marciatori Mugello</text:p>
          </table:table-cell>
        </table:table-row>
        <table:table-row table:style-name="ro3">
          <table:table-cell table:style-name="ce3" office:value-type="string">
            <text:p>7°</text:p>
          </table:table-cell>
          <table:table-cell table:style-name="ce5" office:value-type="string">
            <text:p>Pawlak </text:p>
          </table:table-cell>
          <table:table-cell table:style-name="ce5" office:value-type="string">
            <text:p>Jonasza</text:p>
          </table:table-cell>
          <table:table-cell office:value-type="string">
            <text:p>Atl.Futura </text:p>
          </table:table-cell>
        </table:table-row>
        <table:table-row table:style-name="ro2">
          <table:table-cell table:style-name="ce3" office:value-type="string">
            <text:p>8°</text:p>
          </table:table-cell>
          <table:table-cell office:value-type="string">
            <text:p>Gioielli</text:p>
          </table:table-cell>
          <table:table-cell office:value-type="string">
            <text:p>Matteo</text:p>
          </table:table-cell>
          <table:table-cell office:value-type="string">
            <text:p>Atl. Fiorentina</text:p>
          </table:table-cell>
        </table:table-row>
        <table:table-row table:style-name="ro2">
          <table:table-cell table:style-name="ce3" office:value-type="string">
            <text:p>9°</text:p>
          </table:table-cell>
          <table:table-cell office:value-type="string">
            <text:p>Iyamu</text:p>
          </table:table-cell>
          <table:table-cell office:value-type="string">
            <text:p>Sebastian</text:p>
          </table:table-cell>
          <table:table-cell office:value-type="string">
            <text:p>Atl.Futura </text:p>
          </table:table-cell>
        </table:table-row>
        <table:table-row table:style-name="ro2">
          <table:table-cell table:style-name="ce3" office:value-type="string">
            <text:p>10°</text:p>
          </table:table-cell>
          <table:table-cell office:value-type="string">
            <text:p>Mecocci</text:p>
          </table:table-cell>
          <table:table-cell office:value-type="string">
            <text:p>Diego</text:p>
          </table:table-cell>
          <table:table-cell office:value-type="string">
            <text:p>Pro Sport Scandicci</text:p>
          </table:table-cell>
        </table:table-row>
        <table:table-row table:style-name="ro2">
          <table:table-cell table:style-name="ce3" office:value-type="string">
            <text:p>11°</text:p>
          </table:table-cell>
          <table:table-cell office:value-type="string">
            <text:p>Sordi</text:p>
          </table:table-cell>
          <table:table-cell office:value-type="string">
            <text:p>Tommaso</text:p>
          </table:table-cell>
          <table:table-cell office:value-type="string">
            <text:p>Pol.Il Giglio</text:p>
          </table:table-cell>
        </table:table-row>
        <table:table-row table:style-name="ro2">
          <table:table-cell table:style-name="ce3" office:value-type="string">
            <text:p>12°</text:p>
          </table:table-cell>
          <table:table-cell office:value-type="string">
            <text:p>Serafino</text:p>
          </table:table-cell>
          <table:table-cell office:value-type="string">
            <text:p>Andrea</text:p>
          </table:table-cell>
          <table:table-cell office:value-type="string">
            <text:p>Atl.Futura </text:p>
          </table:table-cell>
        </table:table-row>
        <table:table-row table:style-name="ro2">
          <table:table-cell table:style-name="ce3" office:value-type="string">
            <text:p>13°</text:p>
          </table:table-cell>
          <table:table-cell office:value-type="string">
            <text:p>Cometti</text:p>
          </table:table-cell>
          <table:table-cell office:value-type="string">
            <text:p>Francesco</text:p>
          </table:table-cell>
          <table:table-cell office:value-type="string">
            <text:p>Fiamme Verdi</text:p>
          </table:table-cell>
        </table:table-row>
        <table:table-row table:style-name="ro3">
          <table:table-cell table:style-name="ce3" office:value-type="string">
            <text:p>14°</text:p>
          </table:table-cell>
          <table:table-cell office:value-type="string">
            <text:p>Arcangeli</text:p>
          </table:table-cell>
          <table:table-cell office:value-type="string">
            <text:p>Gabriele</text:p>
          </table:table-cell>
          <table:table-cell office:value-type="string">
            <text:p>Atl. Fiorentina</text:p>
          </table:table-cell>
        </table:table-row>
        <table:table-row table:style-name="ro3">
          <table:table-cell table:style-name="ce3" office:value-type="string">
            <text:p>15°</text:p>
          </table:table-cell>
          <table:table-cell office:value-type="string">
            <text:p>Vada</text:p>
          </table:table-cell>
          <table:table-cell office:value-type="string">
            <text:p>Lorenzo</text:p>
          </table:table-cell>
          <table:table-cell office:value-type="string">
            <text:p>Atl.Sangiovannese</text:p>
          </table:table-cell>
        </table:table-row>
        <table:table-row table:style-name="ro3">
          <table:table-cell table:style-name="ce3" office:value-type="string">
            <text:p>16°</text:p>
          </table:table-cell>
          <table:table-cell office:value-type="string">
            <text:p>Rossi</text:p>
          </table:table-cell>
          <table:table-cell office:value-type="string">
            <text:p>Alessandro</text:p>
          </table:table-cell>
          <table:table-cell office:value-type="string">
            <text:p>Pro Sport Scandicci</text:p>
          </table:table-cell>
        </table:table-row>
        <table:table-row table:style-name="ro3">
          <table:table-cell table:style-name="ce3" office:value-type="string">
            <text:p>17°</text:p>
          </table:table-cell>
          <table:table-cell office:value-type="string">
            <text:p>Bandini</text:p>
          </table:table-cell>
          <table:table-cell office:value-type="string">
            <text:p>Lorenzo</text:p>
          </table:table-cell>
          <table:table-cell office:value-type="string">
            <text:p>Marciatori Mugello</text:p>
          </table:table-cell>
        </table:table-row>
        <table:table-row table:style-name="ro3">
          <table:table-cell table:style-name="ce3" office:value-type="string">
            <text:p>18°</text:p>
          </table:table-cell>
          <table:table-cell office:value-type="string">
            <text:p>Borgogni</text:p>
          </table:table-cell>
          <table:table-cell office:value-type="string">
            <text:p>Diego</text:p>
          </table:table-cell>
          <table:table-cell office:value-type="string">
            <text:p>Istituto Bucine</text:p>
          </table:table-cell>
        </table:table-row>
        <table:table-row table:style-name="ro3">
          <table:table-cell table:style-name="ce3" office:value-type="string">
            <text:p>19°</text:p>
          </table:table-cell>
          <table:table-cell office:value-type="string">
            <text:p>Saburri</text:p>
          </table:table-cell>
          <table:table-cell office:value-type="string">
            <text:p>Tiziano</text:p>
          </table:table-cell>
          <table:table-cell office:value-type="string">
            <text:p>Atl.Futura </text:p>
          </table:table-cell>
        </table:table-row>
        <table:table-row table:style-name="ro2">
          <table:table-cell table:style-name="ce3" office:value-type="string">
            <text:p>20°</text:p>
          </table:table-cell>
          <table:table-cell office:value-type="string">
            <text:p>Caldelli</text:p>
          </table:table-cell>
          <table:table-cell office:value-type="string">
            <text:p>Leonardo</text:p>
          </table:table-cell>
          <table:table-cell office:value-type="string">
            <text:p>Atl. Fiorentina</text:p>
          </table:table-cell>
        </table:table-row>
        <table:table-row table:style-name="ro2">
          <table:table-cell table:style-name="ce3" office:value-type="string">
            <text:p>21°</text:p>
          </table:table-cell>
          <table:table-cell office:value-type="string">
            <text:p>Claudi</text:p>
          </table:table-cell>
          <table:table-cell office:value-type="string">
            <text:p>Leandro</text:p>
          </table:table-cell>
          <table:table-cell office:value-type="string">
            <text:p>Marciatori Mugello</text:p>
          </table:table-cell>
        </table:table-row>
        <table:table-row table:style-name="ro2">
          <table:table-cell table:style-name="ce3" office:value-type="string">
            <text:p>22°</text:p>
          </table:table-cell>
          <table:table-cell office:value-type="string">
            <text:p>Bianchi</text:p>
          </table:table-cell>
          <table:table-cell office:value-type="string">
            <text:p>Francesco</text:p>
          </table:table-cell>
          <table:table-cell office:value-type="string">
            <text:p>Istituto Bucine</text:p>
          </table:table-cell>
        </table:table-row>
        <table:table-row table:style-name="ro2">
          <table:table-cell table:style-name="ce3" office:value-type="string">
            <text:p>23°</text:p>
          </table:table-cell>
          <table:table-cell office:value-type="string">
            <text:p>Vernassa</text:p>
          </table:table-cell>
          <table:table-cell office:value-type="string">
            <text:p>Paolo</text:p>
          </table:table-cell>
          <table:table-cell office:value-type="string">
            <text:p>Pro Sport Scandicci</text:p>
          </table:table-cell>
        </table:table-row>
        <table:table-row table:style-name="ro2">
          <table:table-cell table:style-name="ce3" office:value-type="string">
            <text:p>24°</text:p>
          </table:table-cell>
          <table:table-cell office:value-type="string">
            <text:p>Conti</text:p>
          </table:table-cell>
          <table:table-cell office:value-type="string">
            <text:p>Gabriele</text:p>
          </table:table-cell>
          <table:table-cell office:value-type="string">
            <text:p>Atl. Fiorentina</text:p>
          </table:table-cell>
        </table:table-row>
        <table:table-row table:style-name="ro2">
          <table:table-cell table:style-name="ce3" office:value-type="string">
            <text:p>25°</text:p>
          </table:table-cell>
          <table:table-cell office:value-type="string">
            <text:p>Calcini</text:p>
          </table:table-cell>
          <table:table-cell office:value-type="string">
            <text:p>Erik</text:p>
          </table:table-cell>
          <table:table-cell office:value-type="string">
            <text:p>Pro Sport Scandicci</text:p>
          </table:table-cell>
        </table:table-row>
        <table:table-row table:style-name="ro2">
          <table:table-cell table:style-name="ce3" office:value-type="string">
            <text:p>26°</text:p>
          </table:table-cell>
          <table:table-cell office:value-type="string">
            <text:p>Benedetti</text:p>
          </table:table-cell>
          <table:table-cell office:value-type="string">
            <text:p>Michelangelo</text:p>
          </table:table-cell>
          <table:table-cell office:value-type="string">
            <text:p>Rinascita Montevarchi</text:p>
          </table:table-cell>
        </table:table-row>
        <table:table-row table:style-name="ro3">
          <table:table-cell table:style-name="ce3" office:value-type="string">
            <text:p>27°</text:p>
          </table:table-cell>
          <table:table-cell office:value-type="string">
            <text:p>Bacciottini</text:p>
          </table:table-cell>
          <table:table-cell office:value-type="string">
            <text:p>Andrea</text:p>
          </table:table-cell>
          <table:table-cell office:value-type="string">
            <text:p>Atl.Castello</text:p>
          </table:table-cell>
        </table:table-row>
        <table:table-row table:style-name="ro3">
          <table:table-cell table:style-name="ce3" office:value-type="string">
            <text:p>28°</text:p>
          </table:table-cell>
          <table:table-cell office:value-type="string">
            <text:p>Zotti</text:p>
          </table:table-cell>
          <table:table-cell office:value-type="string">
            <text:p>Matteo</text:p>
          </table:table-cell>
          <table:table-cell office:value-type="string">
            <text:p>Rinascita Montevarchi</text:p>
          </table:table-cell>
        </table:table-row>
        <table:table-row table:style-name="ro3">
          <table:table-cell table:style-name="ce3" office:value-type="string">
            <text:p>29°</text:p>
          </table:table-cell>
          <table:table-cell office:value-type="string">
            <text:p>Vallecoccia</text:p>
          </table:table-cell>
          <table:table-cell office:value-type="string">
            <text:p>Jacopo</text:p>
          </table:table-cell>
          <table:table-cell office:value-type="string">
            <text:p>Pro Sport Scandicci</text:p>
          </table:table-cell>
        </table:table-row>
        <table:table-row table:style-name="ro3">
          <table:table-cell table:style-name="ce3" office:value-type="string">
            <text:p>30°</text:p>
          </table:table-cell>
          <table:table-cell office:value-type="string">
            <text:p>Colantuono</text:p>
          </table:table-cell>
          <table:table-cell office:value-type="string">
            <text:p>Valentino</text:p>
          </table:table-cell>
          <table:table-cell office:value-type="string">
            <text:p>Pro Sport Scandicci</text:p>
          </table:table-cell>
        </table:table-row>
        <table:table-row table:style-name="ro3">
          <table:table-cell table:style-name="ce3" office:value-type="string">
            <text:p>31°</text:p>
          </table:table-cell>
          <table:table-cell office:value-type="string">
            <text:p>Calamia</text:p>
          </table:table-cell>
          <table:table-cell office:value-type="string">
            <text:p>Leonardo</text:p>
          </table:table-cell>
          <table:table-cell office:value-type="string">
            <text:p>Atl.Calenzano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4">
          <table:table-cell table:style-name="ce1" office:value-type="string">
            <text:p>Ragazze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3"/>
        </table:table-row>
        <table:table-row table:style-name="ro3">
          <table:table-cell table:style-name="ce3" office:value-type="string">
            <text:p>1^</text:p>
          </table:table-cell>
          <table:table-cell office:value-type="string">
            <text:p>Mazzierli</text:p>
          </table:table-cell>
          <table:table-cell office:value-type="string">
            <text:p>Alessia</text:p>
          </table:table-cell>
          <table:table-cell office:value-type="string">
            <text:p>Atl.Sestini</text:p>
          </table:table-cell>
        </table:table-row>
        <table:table-row table:style-name="ro3">
          <table:table-cell table:style-name="ce3" office:value-type="string">
            <text:p>2^</text:p>
          </table:table-cell>
          <table:table-cell office:value-type="string">
            <text:p>Soru</text:p>
          </table:table-cell>
          <table:table-cell office:value-type="string">
            <text:p>Yenè</text:p>
          </table:table-cell>
          <table:table-cell office:value-type="string">
            <text:p>ASSI giglio Rosso Fi</text:p>
          </table:table-cell>
        </table:table-row>
        <table:table-row table:style-name="ro3">
          <table:table-cell table:style-name="ce3" office:value-type="string">
            <text:p>3^</text:p>
          </table:table-cell>
          <table:table-cell office:value-type="string">
            <text:p>Sangalli</text:p>
          </table:table-cell>
          <table:table-cell office:value-type="string">
            <text:p>Emma</text:p>
          </table:table-cell>
          <table:table-cell office:value-type="string">
            <text:p>Fiamme Verdi</text:p>
          </table:table-cell>
        </table:table-row>
        <table:table-row table:style-name="ro3">
          <table:table-cell table:style-name="ce3" office:value-type="string">
            <text:p>4^</text:p>
          </table:table-cell>
          <table:table-cell office:value-type="string">
            <text:p>Giachi</text:p>
          </table:table-cell>
          <table:table-cell office:value-type="string">
            <text:p>Ann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5^</text:p>
          </table:table-cell>
          <table:table-cell office:value-type="string">
            <text:p>Benedetti</text:p>
          </table:table-cell>
          <table:table-cell office:value-type="string">
            <text:p>Maria Fiore</text:p>
          </table:table-cell>
          <table:table-cell office:value-type="string">
            <text:p>Rinascita Montevarchi</text:p>
          </table:table-cell>
        </table:table-row>
        <table:table-row table:style-name="ro3">
          <table:table-cell table:style-name="ce3" office:value-type="string">
            <text:p>6^</text:p>
          </table:table-cell>
          <table:table-cell office:value-type="string">
            <text:p>Cecchi</text:p>
          </table:table-cell>
          <table:table-cell office:value-type="string">
            <text:p>Adele</text:p>
          </table:table-cell>
          <table:table-cell office:value-type="string">
            <text:p>S.M.Garibaldi</text:p>
          </table:table-cell>
        </table:table-row>
        <table:table-row table:style-name="ro3">
          <table:table-cell table:style-name="ce3" office:value-type="string">
            <text:p>7^</text:p>
          </table:table-cell>
          <table:table-cell office:value-type="string">
            <text:p>Tagliaferri</text:p>
          </table:table-cell>
          <table:table-cell office:value-type="string">
            <text:p>Asia</text:p>
          </table:table-cell>
          <table:table-cell office:value-type="string">
            <text:p>Marciatori Mugello</text:p>
          </table:table-cell>
        </table:table-row>
        <table:table-row table:style-name="ro3">
          <table:table-cell table:style-name="ce3" office:value-type="string">
            <text:p>8^</text:p>
          </table:table-cell>
          <table:table-cell office:value-type="string">
            <text:p>Fisti</text:p>
          </table:table-cell>
          <table:table-cell office:value-type="string">
            <text:p>Auror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9^</text:p>
          </table:table-cell>
          <table:table-cell office:value-type="string">
            <text:p>Fiore</text:p>
          </table:table-cell>
          <table:table-cell office:value-type="string">
            <text:p>Greta Seona</text:p>
          </table:table-cell>
          <table:table-cell office:value-type="string">
            <text:p>Atl.S.Geminiano</text:p>
          </table:table-cell>
        </table:table-row>
        <table:table-row table:style-name="ro3">
          <table:table-cell table:style-name="ce3" office:value-type="string">
            <text:p>10^</text:p>
          </table:table-cell>
          <table:table-cell office:value-type="string">
            <text:p>Bruni</text:p>
          </table:table-cell>
          <table:table-cell office:value-type="string">
            <text:p>Olivia</text:p>
          </table:table-cell>
          <table:table-cell office:value-type="string">
            <text:p>Rinascita Montevarchi</text:p>
          </table:table-cell>
        </table:table-row>
        <table:table-row table:style-name="ro3">
          <table:table-cell table:style-name="ce3" office:value-type="string">
            <text:p>11^</text:p>
          </table:table-cell>
          <table:table-cell office:value-type="string">
            <text:p>Aliani</text:p>
          </table:table-cell>
          <table:table-cell office:value-type="string">
            <text:p>Irene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12^</text:p>
          </table:table-cell>
          <table:table-cell office:value-type="string">
            <text:p>Venturella</text:p>
          </table:table-cell>
          <table:table-cell office:value-type="string">
            <text:p>Chiara</text:p>
          </table:table-cell>
          <table:table-cell office:value-type="string">
            <text:p>Fiamme Verdi</text:p>
          </table:table-cell>
        </table:table-row>
        <table:table-row table:style-name="ro3">
          <table:table-cell table:style-name="ce3" office:value-type="string">
            <text:p>13^</text:p>
          </table:table-cell>
          <table:table-cell office:value-type="string">
            <text:p>Belkeziz</text:p>
          </table:table-cell>
          <table:table-cell office:value-type="string">
            <text:p>Mounia Rita</text:p>
          </table:table-cell>
          <table:table-cell office:value-type="string">
            <text:p>Atl.Sestese</text:p>
          </table:table-cell>
        </table:table-row>
        <table:table-row table:style-name="ro3">
          <table:table-cell table:style-name="ce3" office:value-type="string">
            <text:p>14^</text:p>
          </table:table-cell>
          <table:table-cell office:value-type="string">
            <text:p>Nutini</text:p>
          </table:table-cell>
          <table:table-cell office:value-type="string">
            <text:p>Alice</text:p>
          </table:table-cell>
          <table:table-cell office:value-type="string">
            <text:p>Atl.Calenzano</text:p>
          </table:table-cell>
        </table:table-row>
        <table:table-row table:style-name="ro2">
          <table:table-cell table:style-name="ce3" office:value-type="string">
            <text:p>15^</text:p>
          </table:table-cell>
          <table:table-cell office:value-type="string">
            <text:p>Di Loreto</text:p>
          </table:table-cell>
          <table:table-cell office:value-type="string">
            <text:p>Anna</text:p>
          </table:table-cell>
          <table:table-cell office:value-type="string">
            <text:p>Atl.Sestese</text:p>
          </table:table-cell>
        </table:table-row>
        <table:table-row table:style-name="ro2">
          <table:table-cell table:style-name="ce3" office:value-type="string">
            <text:p>16^</text:p>
          </table:table-cell>
          <table:table-cell office:value-type="string">
            <text:p>Malevolti</text:p>
          </table:table-cell>
          <table:table-cell office:value-type="string">
            <text:p>Eva</text:p>
          </table:table-cell>
          <table:table-cell office:value-type="string">
            <text:p>Marciatori Mugello</text:p>
          </table:table-cell>
        </table:table-row>
        <table:table-row table:style-name="ro3">
          <table:table-cell table:style-name="ce3" office:value-type="string">
            <text:p>17^</text:p>
          </table:table-cell>
          <table:table-cell office:value-type="string">
            <text:p>Padovani</text:p>
          </table:table-cell>
          <table:table-cell office:value-type="string">
            <text:p>Nadia</text:p>
          </table:table-cell>
          <table:table-cell office:value-type="string">
            <text:p>Pol.Il Giglio</text:p>
          </table:table-cell>
        </table:table-row>
        <table:table-row table:style-name="ro2">
          <table:table-cell table:style-name="ce3" office:value-type="string">
            <text:p>18^</text:p>
          </table:table-cell>
          <table:table-cell office:value-type="string">
            <text:p>Saiu</text:p>
          </table:table-cell>
          <table:table-cell office:value-type="string">
            <text:p>martina</text:p>
          </table:table-cell>
          <table:table-cell office:value-type="string">
            <text:p>S.Geminiano Atletica</text:p>
          </table:table-cell>
        </table:table-row>
        <table:table-row table:style-name="ro2">
          <table:table-cell table:style-name="ce3" office:value-type="string">
            <text:p>19^</text:p>
          </table:table-cell>
          <table:table-cell office:value-type="string">
            <text:p>Bigazzi</text:p>
          </table:table-cell>
          <table:table-cell office:value-type="string">
            <text:p>Chiara</text:p>
          </table:table-cell>
          <table:table-cell office:value-type="string">
            <text:p>S.Geminiano Atletica</text:p>
          </table:table-cell>
        </table:table-row>
        <table:table-row table:style-name="ro3">
          <table:table-cell table:style-name="ce3" office:value-type="string">
            <text:p>20^</text:p>
          </table:table-cell>
          <table:table-cell office:value-type="string">
            <text:p>Fantaci</text:p>
          </table:table-cell>
          <table:table-cell office:value-type="string">
            <text:p>Alessi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21^</text:p>
          </table:table-cell>
          <table:table-cell office:value-type="string">
            <text:p>Martinelli</text:p>
          </table:table-cell>
          <table:table-cell office:value-type="string">
            <text:p>Irene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22^</text:p>
          </table:table-cell>
          <table:table-cell office:value-type="string">
            <text:p>Aliani</text:p>
          </table:table-cell>
          <table:table-cell office:value-type="string">
            <text:p>Luci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23^</text:p>
          </table:table-cell>
          <table:table-cell office:value-type="string">
            <text:p>Pappè</text:p>
          </table:table-cell>
          <table:table-cell office:value-type="string">
            <text:p>Alessia</text:p>
          </table:table-cell>
          <table:table-cell office:value-type="string">
            <text:p>Marciatori Mugello</text:p>
          </table:table-cell>
        </table:table-row>
        <table:table-row table:style-name="ro3">
          <table:table-cell table:style-name="ce3" office:value-type="string">
            <text:p>24^</text:p>
          </table:table-cell>
          <table:table-cell office:value-type="string">
            <text:p>Giusti</text:p>
          </table:table-cell>
          <table:table-cell office:value-type="string">
            <text:p>Zoe</text:p>
          </table:table-cell>
          <table:table-cell office:value-type="string">
            <text:p>Atl.Sestese</text:p>
          </table:table-cell>
        </table:table-row>
        <table:table-row table:style-name="ro3">
          <table:table-cell table:style-name="ce3" office:value-type="string">
            <text:p>25^</text:p>
          </table:table-cell>
          <table:table-cell office:value-type="string">
            <text:p>Cacciotti</text:p>
          </table:table-cell>
          <table:table-cell office:value-type="string">
            <text:p>Maddalena</text:p>
          </table:table-cell>
          <table:table-cell office:value-type="string">
            <text:p>Marciatori Mugello</text:p>
          </table:table-cell>
        </table:table-row>
        <table:table-row table:style-name="ro2">
          <table:table-cell table:style-name="ce3" office:value-type="string">
            <text:p>26^</text:p>
          </table:table-cell>
          <table:table-cell office:value-type="string">
            <text:p>Martinelli</text:p>
          </table:table-cell>
          <table:table-cell office:value-type="string">
            <text:p>Claudia</text:p>
          </table:table-cell>
          <table:table-cell office:value-type="string">
            <text:p>Atl.Calenzano</text:p>
          </table:table-cell>
        </table:table-row>
        <table:table-row table:style-name="ro2">
          <table:table-cell table:style-name="ce3" office:value-type="string">
            <text:p>27^</text:p>
          </table:table-cell>
          <table:table-cell office:value-type="string">
            <text:p>Papara</text:p>
          </table:table-cell>
          <table:table-cell office:value-type="string">
            <text:p>Giannina</text:p>
          </table:table-cell>
          <table:table-cell office:value-type="string">
            <text:p>Fiamme Verdi</text:p>
          </table:table-cell>
        </table:table-row>
        <table:table-row table:style-name="ro2">
          <table:table-cell table:style-name="ce3" office:value-type="string">
            <text:p>28^</text:p>
          </table:table-cell>
          <table:table-cell office:value-type="string">
            <text:p>Marconcini</text:p>
          </table:table-cell>
          <table:table-cell office:value-type="string">
            <text:p>Maria </text:p>
          </table:table-cell>
          <table:table-cell office:value-type="string">
            <text:p>Pol.Il Giglio</text:p>
          </table:table-cell>
        </table:table-row>
        <table:table-row table:style-name="ro3">
          <table:table-cell table:style-name="ce3" office:value-type="string">
            <text:p>29^</text:p>
          </table:table-cell>
          <table:table-cell office:value-type="string">
            <text:p>Musella</text:p>
          </table:table-cell>
          <table:table-cell office:value-type="string">
            <text:p>Asia</text:p>
          </table:table-cell>
          <table:table-cell office:value-type="string">
            <text:p>Istituto Bucine</text:p>
          </table:table-cell>
        </table:table-row>
        <table:table-row table:style-name="ro3">
          <table:table-cell table:style-name="ce3" office:value-type="string">
            <text:p>30^</text:p>
          </table:table-cell>
          <table:table-cell office:value-type="string">
            <text:p>Milani</text:p>
          </table:table-cell>
          <table:table-cell office:value-type="string">
            <text:p>Virgini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31^</text:p>
          </table:table-cell>
          <table:table-cell office:value-type="string">
            <text:p>Gelli</text:p>
          </table:table-cell>
          <table:table-cell office:value-type="string">
            <text:p>Elena</text:p>
          </table:table-cell>
          <table:table-cell office:value-type="string">
            <text:p>Atl.Calenzano</text:p>
          </table:table-cell>
        </table:table-row>
        <table:table-row table:style-name="ro2">
          <table:table-cell table:style-name="ce3" office:value-type="string">
            <text:p>32^</text:p>
          </table:table-cell>
          <table:table-cell office:value-type="string">
            <text:p>Ienco</text:p>
          </table:table-cell>
          <table:table-cell office:value-type="string">
            <text:p>Maria Elettra</text:p>
          </table:table-cell>
          <table:table-cell office:value-type="string">
            <text:p>Atl.Sestese</text:p>
          </table:table-cell>
        </table:table-row>
        <table:table-row table:style-name="ro2">
          <table:table-cell table:style-name="ce3" office:value-type="string">
            <text:p>33^</text:p>
          </table:table-cell>
          <table:table-cell office:value-type="string">
            <text:p>Radu</text:p>
          </table:table-cell>
          <table:table-cell office:value-type="string">
            <text:p>Andrea gabriela</text:p>
          </table:table-cell>
          <table:table-cell office:value-type="string">
            <text:p>S.Geminiano Atletica</text:p>
          </table:table-cell>
        </table:table-row>
        <table:table-row table:style-name="ro2">
          <table:table-cell table:style-name="ce3" office:value-type="string">
            <text:p>34^</text:p>
          </table:table-cell>
          <table:table-cell office:value-type="string">
            <text:p>Barrali</text:p>
          </table:table-cell>
          <table:table-cell office:value-type="string">
            <text:p>Priscilla</text:p>
          </table:table-cell>
          <table:table-cell office:value-type="string">
            <text:p>Atl.Calenzano</text:p>
          </table:table-cell>
        </table:table-row>
        <table:table-row table:style-name="ro2">
          <table:table-cell table:style-name="ce3" office:value-type="string">
            <text:p>35^</text:p>
          </table:table-cell>
          <table:table-cell office:value-type="string">
            <text:p>Balloni</text:p>
          </table:table-cell>
          <table:table-cell office:value-type="string">
            <text:p>Margherita</text:p>
          </table:table-cell>
          <table:table-cell office:value-type="string">
            <text:p>Atl.Calenzano</text:p>
          </table:table-cell>
        </table:table-row>
        <table:table-row table:style-name="ro2">
          <table:table-cell table:style-name="ce3" office:value-type="string">
            <text:p>36^</text:p>
          </table:table-cell>
          <table:table-cell office:value-type="string">
            <text:p>Belli</text:p>
          </table:table-cell>
          <table:table-cell office:value-type="string">
            <text:p>Gaglia</text:p>
          </table:table-cell>
          <table:table-cell office:value-type="string">
            <text:p>Ottone Rosai</text:p>
          </table:table-cell>
        </table:table-row>
        <table:table-row table:style-name="ro2">
          <table:table-cell table:style-name="ce3" office:value-type="string">
            <text:p>37^</text:p>
          </table:table-cell>
          <table:table-cell office:value-type="string">
            <text:p>Torrini</text:p>
          </table:table-cell>
          <table:table-cell office:value-type="string">
            <text:p>Costanza</text:p>
          </table:table-cell>
          <table:table-cell office:value-type="string">
            <text:p>Atl.Calenzano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4">
          <table:table-cell table:style-name="ce1" office:value-type="string">
            <text:p>Cadetti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3"/>
        </table:table-row>
        <table:table-row table:style-name="ro3">
          <table:table-cell table:style-name="ce3" office:value-type="string">
            <text:p>1°</text:p>
          </table:table-cell>
          <table:table-cell office:value-type="string">
            <text:p>Seghi</text:p>
          </table:table-cell>
          <table:table-cell office:value-type="string">
            <text:p>Costantino</text:p>
          </table:table-cell>
          <table:table-cell office:value-type="string">
            <text:p>ASSI giglio Rosso Fi</text:p>
          </table:table-cell>
        </table:table-row>
        <table:table-row table:style-name="ro3">
          <table:table-cell table:style-name="ce3" office:value-type="string">
            <text:p>2°</text:p>
          </table:table-cell>
          <table:table-cell office:value-type="string">
            <text:p>Gambassi</text:p>
          </table:table-cell>
          <table:table-cell office:value-type="string">
            <text:p>Lapo</text:p>
          </table:table-cell>
          <table:table-cell office:value-type="string">
            <text:p>Atl.Sestese</text:p>
          </table:table-cell>
        </table:table-row>
        <table:table-row table:style-name="ro3">
          <table:table-cell table:style-name="ce3" office:value-type="string">
            <text:p>3°</text:p>
          </table:table-cell>
          <table:table-cell office:value-type="string">
            <text:p>Affortunati</text:p>
          </table:table-cell>
          <table:table-cell office:value-type="string">
            <text:p>David</text:p>
          </table:table-cell>
          <table:table-cell office:value-type="string">
            <text:p>ASSI giglio Rosso Fi</text:p>
          </table:table-cell>
        </table:table-row>
        <table:table-row table:style-name="ro3">
          <table:table-cell table:style-name="ce3" office:value-type="string">
            <text:p>4°</text:p>
          </table:table-cell>
          <table:table-cell office:value-type="string">
            <text:p>Magnani</text:p>
          </table:table-cell>
          <table:table-cell office:value-type="string">
            <text:p>Michael</text:p>
          </table:table-cell>
          <table:table-cell office:value-type="string">
            <text:p>Atl.Sestese</text:p>
          </table:table-cell>
        </table:table-row>
        <table:table-row table:style-name="ro3">
          <table:table-cell table:style-name="ce3" office:value-type="string">
            <text:p>5°</text:p>
          </table:table-cell>
          <table:table-cell office:value-type="string">
            <text:p>Fantoni</text:p>
          </table:table-cell>
          <table:table-cell office:value-type="string">
            <text:p>Venanzio</text:p>
          </table:table-cell>
          <table:table-cell office:value-type="string">
            <text:p>Fiamme Verdi</text:p>
          </table:table-cell>
        </table:table-row>
        <table:table-row table:style-name="ro3">
          <table:table-cell table:style-name="ce3" office:value-type="string">
            <text:p>6°</text:p>
          </table:table-cell>
          <table:table-cell office:value-type="string">
            <text:p>Martinelli</text:p>
          </table:table-cell>
          <table:table-cell office:value-type="string">
            <text:p>Lorenzo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7°</text:p>
          </table:table-cell>
          <table:table-cell office:value-type="string">
            <text:p>Capacci</text:p>
          </table:table-cell>
          <table:table-cell office:value-type="string">
            <text:p>Giovanni</text:p>
          </table:table-cell>
          <table:table-cell office:value-type="string">
            <text:p>Atl.Sestese</text:p>
          </table:table-cell>
        </table:table-row>
        <table:table-row table:style-name="ro3">
          <table:table-cell table:style-name="ce3" office:value-type="string">
            <text:p>8°</text:p>
          </table:table-cell>
          <table:table-cell office:value-type="string">
            <text:p>Martini</text:p>
          </table:table-cell>
          <table:table-cell office:value-type="string">
            <text:p>E. Rafael</text:p>
          </table:table-cell>
          <table:table-cell office:value-type="string">
            <text:p>Pro Sport Scandicci</text:p>
          </table:table-cell>
        </table:table-row>
        <table:table-row table:style-name="ro3">
          <table:table-cell table:style-name="ce3" office:value-type="string">
            <text:p>9°</text:p>
          </table:table-cell>
          <table:table-cell office:value-type="string">
            <text:p>Agnolelli</text:p>
          </table:table-cell>
          <table:table-cell office:value-type="string">
            <text:p>Francesco</text:p>
          </table:table-cell>
          <table:table-cell office:value-type="string">
            <text:p>Pol.Il Giglio</text:p>
          </table:table-cell>
        </table:table-row>
        <table:table-row table:style-name="ro3">
          <table:table-cell table:style-name="ce3" office:value-type="string">
            <text:p>10°</text:p>
          </table:table-cell>
          <table:table-cell office:value-type="string">
            <text:p>Baldini</text:p>
          </table:table-cell>
          <table:table-cell office:value-type="string">
            <text:p>Daniele</text:p>
          </table:table-cell>
          <table:table-cell office:value-type="string">
            <text:p>Runners barberino</text:p>
          </table:table-cell>
        </table:table-row>
        <table:table-row table:style-name="ro3">
          <table:table-cell table:style-name="ce3" office:value-type="string">
            <text:p>11°</text:p>
          </table:table-cell>
          <table:table-cell office:value-type="string">
            <text:p>Storri</text:p>
          </table:table-cell>
          <table:table-cell office:value-type="string">
            <text:p>Gabriele</text:p>
          </table:table-cell>
          <table:table-cell office:value-type="string">
            <text:p>Atl.Sestini</text:p>
          </table:table-cell>
        </table:table-row>
        <table:table-row table:style-name="ro3">
          <table:table-cell table:style-name="ce3" office:value-type="string">
            <text:p>12°</text:p>
          </table:table-cell>
          <table:table-cell office:value-type="string">
            <text:p>Calvanelli</text:p>
          </table:table-cell>
          <table:table-cell office:value-type="string">
            <text:p>Andre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13°</text:p>
          </table:table-cell>
          <table:table-cell office:value-type="string">
            <text:p>Bardelli</text:p>
          </table:table-cell>
          <table:table-cell office:value-type="string">
            <text:p>Mirko</text:p>
          </table:table-cell>
          <table:table-cell office:value-type="string">
            <text:p>Fiamme Verdi</text:p>
          </table:table-cell>
        </table:table-row>
        <table:table-row table:style-name="ro3">
          <table:table-cell table:style-name="ce3" office:value-type="string">
            <text:p>14°</text:p>
          </table:table-cell>
          <table:table-cell office:value-type="string">
            <text:p>Martinozzi</text:p>
          </table:table-cell>
          <table:table-cell office:value-type="string">
            <text:p>lorenzo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15°</text:p>
          </table:table-cell>
          <table:table-cell office:value-type="string">
            <text:p>Basagni</text:p>
          </table:table-cell>
          <table:table-cell office:value-type="string">
            <text:p>Marco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16°</text:p>
          </table:table-cell>
          <table:table-cell office:value-type="string">
            <text:p>Buccheriu</text:p>
          </table:table-cell>
          <table:table-cell office:value-type="string">
            <text:p>Francesco</text:p>
          </table:table-cell>
          <table:table-cell office:value-type="string">
            <text:p>Russel Newton</text:p>
          </table:table-cell>
        </table:table-row>
        <table:table-row table:style-name="ro3">
          <table:table-cell table:style-name="ce3" office:value-type="string">
            <text:p>17°</text:p>
          </table:table-cell>
          <table:table-cell office:value-type="string">
            <text:p>Manzini</text:p>
          </table:table-cell>
          <table:table-cell office:value-type="string">
            <text:p>Andrea</text:p>
          </table:table-cell>
          <table:table-cell office:value-type="string">
            <text:p>Atl.Calenzano</text:p>
          </table:table-cell>
        </table:table-row>
        <table:table-row table:style-name="ro3">
          <table:table-cell table:style-name="ce3" office:value-type="string">
            <text:p>18°</text:p>
          </table:table-cell>
          <table:table-cell office:value-type="string">
            <text:p>Gallo</text:p>
          </table:table-cell>
          <table:table-cell office:value-type="string">
            <text:p>Mattia</text:p>
          </table:table-cell>
          <table:table-cell office:value-type="string">
            <text:p>Atl.Calenzano</text:p>
          </table:table-cell>
        </table:table-row>
        <table:table-row table:style-name="ro2" table:number-rows-repeated="104847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3:54:03.64</meta:creation-date>
    <dc:date>2014-11-10T14:42:17.76</dc:date>
    <meta:editing-duration>PT33M3S</meta:editing-duration>
    <meta:editing-cycles>2</meta:editing-cycles>
    <meta:generator>LibreOffice/4.0.4.2$Windows_x86 LibreOffice_project/9e9821abd0ffdbc09cd8c52eaa574fa09eb08f2</meta:generator>
    <meta:document-statistic meta:table-count="1" meta:cell-count="351" meta:object-count="0"/>
  </office:meta>
</office:document-meta>
</file>