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4.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1"/>
        <table:table-row table:style-name="ro1">
          <table:table-cell table:style-name="Default" table:number-columns-repeated="2"/>
          <table:table-cell table:style-name="Default" office:value-type="string" calcext:value-type="string">
            <text:p>Classifica</text:p>
          </table:table-cell>
          <table:table-cell table:style-name="Default" office:value-type="string" calcext:value-type="string">
            <text:p>RE </text:p>
          </table:table-cell>
          <table:table-cell table:style-name="Default" office:value-type="string" calcext:value-type="string">
            <text:p>Giocondo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oiano della Chiana</text:p>
          </table:table-cell>
          <table:table-cell table:style-name="Default"/>
          <table:table-cell table:style-name="ce3" office:value-type="date" office:date-value="2015-02-22" calcext:value-type="date">
            <text:p>22/02/15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OLA</text:p>
          </table:table-cell>
          <table:table-cell office:value-type="string" calcext:value-type="string">
            <text:p>ATTILIO</text:p>
          </table:table-cell>
          <table:table-cell office:value-type="string" calcext:value-type="string">
            <text:p>UISP CHIANCIA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36:2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UCCH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ATLON BASTI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37:4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AGANELL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UISP CHIANCIA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37:5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VANNUCC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G.S. IL FIORI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39:1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ASD G. POD. R. VALENTI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1:1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MALANCONA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GS FILIPPIDE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2:1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EFI</text:p>
          </table:table-cell>
          <table:table-cell office:value-type="string" calcext:value-type="string">
            <text:p>MIRKO</text:p>
          </table:table-cell>
          <table:table-cell office:value-type="string" calcext:value-type="string">
            <text:p>PODISTICA IL CAMPI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2:2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ILITTER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MENS SANA SIEN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2:5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ARNESCH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ATL. SESTINI AREZZ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0:44:0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AMO</text:p>
          </table:table-cell>
          <table:table-cell office:value-type="string" calcext:value-type="string">
            <text:p>BRUNALDO</text:p>
          </table:table-cell>
          <table:table-cell office:value-type="string" calcext:value-type="string">
            <text:p>PODISTICA IL CAMPI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4:5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URCHETT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AVIS FOIA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5:2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QUATTRUCC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G.S. FILIPPIDE C. D. LAGO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0:46:4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ARPINO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MENS SANA SIENA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0:46:5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ANTUCC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MENS SANA SIEN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6:5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GOVERNIN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UP POLICIANO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0:47:3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ALDESI</text:p>
          </table:table-cell>
          <table:table-cell office:value-type="string" calcext:value-type="string">
            <text:p>FULVIO</text:p>
          </table:table-cell>
          <table:table-cell office:value-type="string" calcext:value-type="string">
            <text:p>LA CHIANINA RUNNING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0:48:47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ERI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G.S. FILIPPIDE C. D. LAGO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0:49:1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IOL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MENS SANA SIEN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9:3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LA CHIANINA RUNNING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49:4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INNOCENT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ATL. SESTINI AREZZ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0:50:1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ANARELLI</text:p>
          </table:table-cell>
          <table:table-cell office:value-type="string" calcext:value-type="string">
            <text:p>NICOLETTA</text:p>
          </table:table-cell>
          <table:table-cell office:value-type="string" calcext:value-type="string">
            <text:p>PODISTICA IL CAMPIN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0:50:3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ASSA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ATL. SINALUNG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0:4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NAPOLITANO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THE BEST BODY SINALUNG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2:1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GUERRINI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LA CHIANINA RUNNING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2:5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ARNESCHI</text:p>
          </table:table-cell>
          <table:table-cell office:value-type="string" calcext:value-type="string">
            <text:p>IVO</text:p>
          </table:table-cell>
          <table:table-cell office:value-type="string" calcext:value-type="string">
            <text:p>PODISTICA IL CAMPINO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0:53:1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NAV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MENS SANA SIEN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3:17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CAFAGN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TL. SINALUNG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3:5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GOVERNIN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ATLETICA PONTICIN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0:53:59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GENNA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ATLETICA PONTICI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4:0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MENS SAN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4:03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TARAS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RINASCITA MONTEVARCHI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4:0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DE BIASO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LA CHIANINA RUNNING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0:54:15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CHIANINA RUNNING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5:1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MILANESCH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ATL. SESTINI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5:23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CORS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MENS SANA SIEN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6:48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LEONESS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TL. AVIS SANSEPOLCR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7:2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ARTOL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ATL. AVIS SANSEPOLCR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0:57:2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ARIOTTINI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ATL. SINALUNG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7:5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CAPOLS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UISP CHIANCIA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8:07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TIEZZ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ATL. SINALUNGA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0:58:13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ERT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PODISTICA IL CAMPI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0:58:3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ABIE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TL. SESTINI AREZZ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0:59:2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LODOVICH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UISP CHIANCIANO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0:59:55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TAVANTI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UISP CHIANCIANO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1:02:11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VENDEPANE</text:p>
          </table:table-cell>
          <table:table-cell office:value-type="string" calcext:value-type="string">
            <text:p>GIANFELICE</text:p>
          </table:table-cell>
          <table:table-cell office:value-type="string" calcext:value-type="string">
            <text:p>AVIS FOIANO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1:02:1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CARLOS RUIZ COLL</text:p>
          </table:table-cell>
          <table:table-cell office:value-type="string" calcext:value-type="string">
            <text:p>MENS SANA SIEN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1:03:32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ENSINI</text:p>
          </table:table-cell>
          <table:table-cell office:value-type="string" calcext:value-type="string">
            <text:p>LORIANO</text:p>
          </table:table-cell>
          <table:table-cell office:value-type="string" calcext:value-type="string">
            <text:p>ATL. SINALUNGA</text:p>
          </table:table-cell>
          <table:table-cell office:value-type="string" calcext:value-type="string">
            <text:p>ASSOLUTI</text:p>
          </table:table-cell>
          <table:table-cell office:value-type="string" calcext:value-type="string">
            <text:p>01:04:53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CORSI</text:p>
          </table:table-cell>
          <table:table-cell office:value-type="string" calcext:value-type="string">
            <text:p>MARIBRA</text:p>
          </table:table-cell>
          <table:table-cell office:value-type="string" calcext:value-type="string">
            <text:p>ATL. SINALUNGA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04:54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POGGIANTI</text:p>
          </table:table-cell>
          <table:table-cell office:value-type="string" calcext:value-type="string">
            <text:p>MIRIA</text:p>
          </table:table-cell>
          <table:table-cell office:value-type="string" calcext:value-type="string">
            <text:p>ATLETICA PONTICIN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06:2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ORZINI</text:p>
          </table:table-cell>
          <table:table-cell office:value-type="string" calcext:value-type="string">
            <text:p>SIMONA</text:p>
          </table:table-cell>
          <table:table-cell office:value-type="string" calcext:value-type="string">
            <text:p>ATLETICA PONTICIN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06:29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CONTEMORI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ATL. SINALUNGA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1:07:59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ANTONI</text:p>
          </table:table-cell>
          <table:table-cell office:value-type="string" calcext:value-type="string">
            <text:p>MAURA</text:p>
          </table:table-cell>
          <table:table-cell office:value-type="string" calcext:value-type="string">
            <text:p>ATLETA LIBER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08:32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NICCOLINI</text:p>
          </table:table-cell>
          <table:table-cell office:value-type="string" calcext:value-type="string">
            <text:p>DEBORA</text:p>
          </table:table-cell>
          <table:table-cell office:value-type="string" calcext:value-type="string">
            <text:p>ATLETA LIBER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08:33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ERNOCCHI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AVIS FOIAN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10:4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AVANTI</text:p>
          </table:table-cell>
          <table:table-cell office:value-type="string" calcext:value-type="string">
            <text:p>MARIKA</text:p>
          </table:table-cell>
          <table:table-cell office:value-type="string" calcext:value-type="string">
            <text:p>PODISTICA IL CAMPIN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12:39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CANAVESE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RONDA GHIBELLINA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12:41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SCUOTTO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RONDA GHIBELLINA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12:42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FABIANELLI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PODISTICA IL CAMPINO</text:p>
          </table:table-cell>
          <table:table-cell office:value-type="string" calcext:value-type="string">
            <text:p>DONNE</text:p>
          </table:table-cell>
          <table:table-cell office:value-type="string" calcext:value-type="string">
            <text:p>01:13:32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POLC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PODISTICA IL CAMPINO</text:p>
          </table:table-cell>
          <table:table-cell office:value-type="string" calcext:value-type="string">
            <text:p>VETERANI</text:p>
          </table:table-cell>
          <table:table-cell office:value-type="string" calcext:value-type="string">
            <text:p>01:13: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4:02:01.264000000</meta:creation-date>
    <dc:date>2015-02-24T14:11:17.467000000</dc:date>
    <meta:editing-duration>PT9M18S</meta:editing-duration>
    <meta:editing-cycles>1</meta:editing-cycles>
    <meta:generator>LibreOffice/4.3.4.1$Windows_x86 LibreOffice_project/bc356b2f991740509f321d70e4512a6a54c5f243</meta:generator>
    <meta:document-statistic meta:table-count="1" meta:cell-count="359" meta:object-count="0"/>
  </office:meta>
</office:document-meta>
</file>