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1" svg:font-family="OpenSymbol"/>
    <style:font-face style:name="Times New Roman1" svg:font-family="'Times New Roman'" style:font-family-generic="roman"/>
    <style:font-face style:name="Times New Roman2" svg:font-family="'Times New Roman', 'Times New Roman'" style:font-family-generic="roman"/>
    <style:font-face style:name="TimesNewRoman" svg:font-family="TimesNewRoman" style:font-family-generic="roman"/>
    <style:font-face style:name="Arial1"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line-height="100%" fo:text-align="center" style:justify-single-word="false" style:text-autospace="none"/>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line-height="100%" fo:text-align="justify" style:justify-single-word="false" style:text-autospace="none"/>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line-height="100%" fo:text-align="center" style:justify-single-word="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text-align="justify" style:justify-single-word="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9" style:family="paragraph" style:parent-style-name="Standard">
      <style:paragraph-properties fo:line-height="100%" fo:text-align="center"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0" style:family="paragraph" style:parent-style-name="Standard">
      <style:paragraph-properties fo:text-align="center"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2" style:family="paragraph" style:parent-style-name="Standard">
      <style:paragraph-properties fo:text-align="start"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3" style:family="paragraph" style:parent-style-name="Standard">
      <style:paragraph-properties fo:text-align="center" style:justify-single-word="false" fo:orphans="2" fo:widows="2" fo:hyphenation-ladder-count="no-limit" style:text-autospace="none"/>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line-height="100%" fo:text-align="center" style:justify-single-word="false"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line-height="100%"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8" style:family="paragraph" style:parent-style-name="Standard">
      <style:paragraph-properties fo:line-height="100%" fo:text-align="center"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9"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20" style:family="paragraph" style:parent-style-name="Standard">
      <style:paragraph-properties fo:text-align="center"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21" style:family="paragraph" style:parent-style-name="Standard">
      <style:paragraph-properties fo:line-height="100%" fo:text-align="center" style:justify-single-word="false" style:text-autospace="none"/>
      <style:text-properties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line-height="100%"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5" style:family="paragraph" style:parent-style-name="Standard">
      <style:paragraph-properties fo:line-height="100%" fo:text-align="justify" style:justify-single-word="false" style:text-autospace="none"/>
      <style:text-properties style:font-name="Times New Roman" fo:font-size="12pt" fo:background-color="transparent" style:font-name-asian="Times New Roman1" style:font-size-asian="12pt" style:font-name-complex="Times New Roman1" style:font-size-complex="12pt"/>
    </style:style>
    <style:style style:name="P26" style:family="paragraph" style:parent-style-name="Standard">
      <style:paragraph-properties fo:text-align="justify" style:justify-single-word="false" style:text-autospace="none"/>
      <style:text-properties style:font-name="Times New Roman" fo:font-size="12pt" fo:background-color="transparent" style:font-name-asian="Arial" style:font-size-asian="12pt" style:font-name-complex="Arial" style:font-size-complex="12pt"/>
    </style:style>
    <style:style style:name="P27"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28" style:family="paragraph" style:parent-style-name="Standard">
      <style:paragraph-properties fo:line-height="100%" fo:text-align="justify" style:justify-single-word="false" style:text-autospace="none"/>
      <style:text-properties style:font-name="Times New Roman" fo:font-size="12pt" style:font-size-asian="12pt" style:font-size-complex="12pt"/>
    </style:style>
    <style:style style:name="P29" style:family="paragraph" style:parent-style-name="Standard">
      <style:paragraph-properties fo:text-align="justify" style:justify-single-word="false" style:text-autospace="none"/>
      <style:text-properties style:font-name="Times New Roman" fo:font-size="12pt" style:font-name-asian="TimesNewRoman" style:font-size-asian="12pt" style:font-name-complex="TimesNewRoman" style:font-size-complex="12pt"/>
    </style:style>
    <style:style style:name="P30" style:family="paragraph" style:parent-style-name="Standard">
      <style:paragraph-properties fo:text-align="start" style:justify-single-word="false" style:text-autospace="none"/>
      <style:text-properties style:font-name="Times New Roman" fo:font-size="12pt" style:font-name-asian="TimesNewRoman" style:font-size-asian="12pt" style:font-name-complex="TimesNewRoman" style:font-size-complex="12pt"/>
    </style:style>
    <style:style style:name="P31" style:family="paragraph" style:parent-style-name="Standard">
      <style:paragraph-properties fo:text-align="center" style:justify-single-word="false" fo:orphans="2" fo:widows="2" fo:hyphenation-ladder-count="no-limit" style:text-autospace="none"/>
      <style:text-properties style:font-name="Times New Roman" fo:font-size="18pt" fo:font-weight="bold" style:font-size-asian="18pt" style:font-weight-asian="bold" style:font-size-complex="18pt" style:font-weight-complex="bold" fo:hyphenate="true" fo:hyphenation-remain-char-count="2" fo:hyphenation-push-char-count="2"/>
    </style:style>
    <style:style style:name="P32" style:family="paragraph" style:parent-style-name="Standard">
      <style:paragraph-properties fo:line-height="150%" fo:text-align="start" style:justify-single-word="false"/>
      <style:text-properties style:font-name="Times New Roman"/>
    </style:style>
    <style:style style:name="P33" style:family="paragraph" style:parent-style-name="Standard">
      <style:paragraph-properties fo:text-align="justify" style:justify-single-word="false" style:text-autospace="none"/>
      <style:text-properties style:font-name="Times New Roman"/>
    </style:style>
    <style:style style:name="P34" style:family="paragraph" style:parent-style-name="Standard">
      <style:paragraph-properties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35" style:family="paragraph" style:parent-style-name="Standard">
      <style:paragraph-properties fo:line-height="100%" fo:text-align="justify" style:justify-single-word="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36" style:family="paragraph" style:parent-style-name="Standard">
      <style:paragraph-properties fo:line-height="100%" fo:text-align="justify" style:justify-single-word="false" style:text-autospace="none"/>
    </style:style>
    <style:style style:name="P37" style:family="paragraph" style:parent-style-name="Standard">
      <style:paragraph-properties fo:line-height="100%" fo:text-align="justify" style:justify-single-word="false" style:text-autospace="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style:text-autospace="none"/>
      <style:text-properties style:text-line-through-style="none" style:font-name="Times New Roman" fo:font-size="12pt" style:text-underline-style="none" fo:background-color="#ffff00" style:font-name-asian="Times New Roman1" style:font-size-asian="12pt" style:font-name-complex="Times New Roman1" style:font-size-complex="12pt"/>
    </style:style>
    <style:style style:name="P39" style:family="paragraph" style:parent-style-name="Standard">
      <style:paragraph-properties fo:text-align="justify" style:justify-single-word="false" style:text-autospace="none"/>
      <style:text-properties style:text-line-through-style="none" style:font-name="Times New Roman" fo:font-size="12pt" style:text-underline-style="none" fo:background-color="transparent" style:font-name-asian="Arial1" style:font-size-asian="12pt" style:font-name-complex="Arial1" style:font-size-complex="12pt"/>
    </style:style>
    <style:style style:name="P40" style:family="paragraph" style:parent-style-name="Standard">
      <style:paragraph-properties fo:text-align="justify" style:justify-single-word="false" style:text-autospace="none"/>
      <style:text-properties fo:color="#0000ff" style:text-line-through-style="none" style:font-name="Times New Roman" fo:font-size="12pt" style:text-underline-style="none" fo:background-color="transparent" style:font-name-asian="Times New Roman1" style:font-size-asian="12pt" style:font-name-complex="Times New Roman1" style:font-size-complex="12pt"/>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margin-left="0.609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fo:text-align="center" style:justify-single-word="false" fo:orphans="2" fo:widows="2" fo:hyphenation-ladder-count="no-limit" fo:break-before="page" style:text-autospace="none"/>
      <style:text-properties style:font-name="Times New Roman" fo:font-size="18pt" fo:font-weight="bold" style:font-size-asian="18pt" style:font-weight-asian="bold" style:font-size-complex="18pt" style:font-weight-complex="bold" fo:hyphenate="true" fo:hyphenation-remain-char-count="2" fo:hyphenation-push-char-count="2"/>
    </style:style>
    <style:style style:name="P44" style:family="paragraph" style:parent-style-name="Standard" style:list-style-name="L2">
      <style:paragraph-properties fo:line-height="100%" fo:text-align="justify" style:justify-single-word="false" style:text-autospace="none"/>
      <style:text-properties fo:font-variant="normal" fo:text-transform="none" style:use-window-font-color="true" style:text-outline="false" style:text-line-through-style="none" style:font-name="Segoe UI" fo:font-size="10pt" fo:letter-spacing="normal" fo:font-style="normal" fo:text-shadow="none" style:text-underline-style="none" fo:font-weight="normal" style:letter-kerning="true" fo:background-color="#ffff00" style:font-name-asian="Segoe UI" style:font-size-asian="10pt" style:font-style-asian="normal" style:font-weight-asian="normal" style:font-name-complex="Segoe UI" style:font-size-complex="10pt" style:font-style-complex="normal" style:font-weight-complex="normal" style:text-emphasize="none" style:text-overline-style="none" style:text-overline-color="font-color"/>
    </style:style>
    <style:style style:name="P45" style:family="paragraph" style:parent-style-name="Standard" style:list-style-name="L3">
      <style:paragraph-properties fo:line-height="100%"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46" style:family="paragraph" style:parent-style-name="Standard" style:list-style-name="L4">
      <style:paragraph-properties fo:line-height="100%"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47" style:family="paragraph" style:parent-style-name="Standard">
      <style:paragraph-properties fo:line-height="100%" fo:text-align="justify" style:justify-single-word="false" style:text-autospace="none"/>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48" style:family="paragraph" style:parent-style-name="Standard" style:list-style-name="L5">
      <style:paragraph-properties fo:line-height="100%"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49" style:family="paragraph" style:parent-style-name="Standard" style:list-style-name="L6">
      <style:paragraph-properties fo:text-align="start" style:justify-single-word="false" style:text-autospace="none"/>
      <style:text-properties style:font-name="Times New Roman" fo:font-size="12pt" style:font-name-asian="TimesNewRoman" style:font-size-asian="12pt" style:font-name-complex="TimesNewRoman" style:font-size-complex="12pt"/>
    </style:style>
    <style:style style:name="P50" style:family="paragraph" style:parent-style-name="Standard" style:list-style-name="L6">
      <style:paragraph-properties fo:text-align="justify" style:justify-single-word="false" style:text-autospace="none"/>
      <style:text-properties style:font-name="Times New Roman" fo:font-size="12pt" style:font-name-asian="TimesNewRoman" style:font-size-asian="12pt" style:font-name-complex="TimesNewRoman" style:font-size-complex="12pt"/>
    </style:style>
    <style:style style:name="P51" style:family="paragraph" style:parent-style-name="Standard">
      <style:paragraph-properties fo:line-height="100%" fo:text-align="justify" style:justify-single-word="false" style:text-autospace="none"/>
      <style:text-properties style:font-name="Times New Roman" fo:font-size="12pt" fo:background-color="transparent" style:font-name-asian="Times New Roman1" style:font-size-asian="12pt" style:font-name-complex="Times New Roman1" style:font-size-complex="12pt"/>
    </style:style>
    <style:style style:name="P52" style:family="paragraph" style:parent-style-name="Standard" style:list-style-name="L5">
      <style:paragraph-properties fo:line-height="100%" fo:text-align="justify" style:justify-single-word="false" style:text-autospace="none"/>
    </style:style>
    <style:style style:name="P53" style:family="paragraph" style:parent-style-name="Standard" style:list-style-name="L6">
      <style:paragraph-properties fo:text-align="justify" style:justify-single-word="false" style:text-autospace="none"/>
      <style:text-properties fo:color="#ff0000" style:font-name="Times New Roman" fo:font-size="12pt" style:font-name-asian="TimesNewRoman" style:font-size-asian="12pt" style:font-name-complex="TimesNewRoman" style:font-size-complex="12pt"/>
    </style:style>
    <style:style style:name="P54" style:family="paragraph" style:parent-style-name="Standard">
      <style:paragraph-properties fo:line-height="100%" fo:text-align="justify" style:justify-single-word="false" style:text-autospace="none"/>
      <style:text-properties fo:color="#000000" style:text-line-through-style="none" style:font-name="Times New Roman" fo:font-size="12pt" style:text-underline-style="none" fo:background-color="transparent" style:font-name-asian="Times New Roman1" style:font-size-asian="12pt" style:font-name-complex="Times New Roman1" style:font-size-complex="12pt"/>
    </style:style>
    <style:style style:name="P55" style:family="paragraph" style:parent-style-name="Standard" style:list-style-name="L1">
      <style:paragraph-properties fo:margin-left="0.60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6" style:family="paragraph" style:parent-style-name="Standard" style:list-style-name="L1">
      <style:paragraph-properties fo:margin-left="0.609cm" fo:margin-right="0cm" fo:text-align="start" style:justify-single-word="false" fo:text-indent="0cm" style:auto-text-indent="false"/>
      <style:text-properties fo:color="#000000" style:font-name="Times New Roman" fo:font-size="12pt" fo:font-weight="normal" fo:background-color="transparent"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TimesNewRoman" style:font-weight-asian="normal" style:font-name-complex="TimesNewRoman" style:font-weight-complex="normal"/>
    </style:style>
    <style:style style:name="T3" style:family="text">
      <style:text-properties fo:color="#000000"/>
    </style:style>
    <style:style style:name="T4" style:family="text">
      <style:text-properties fo:color="#000000" style:text-line-through-style="none" style:text-underline-style="none" fo:background-color="transparent" loext:char-shading-value="0"/>
    </style:style>
    <style:style style:name="T5" style:family="text">
      <style:text-properties fo:color="#000000" style:text-line-through-style="none" style:font-name-asian="Times New Roman2" style:font-name-complex="Times New Roman2"/>
    </style:style>
    <style:style style:name="T6" style:family="text">
      <style:text-properties fo:color="#000000" style:text-line-through-style="none" fo:background-color="#ffff00" style:font-name-asian="Times New Roman2" style:font-name-complex="Times New Roman2"/>
    </style:style>
    <style:style style:name="T7" style:family="text">
      <style:text-properties fo:color="#000000" style:font-name-asian="Times New Roman2" style:font-name-complex="Times New Roman2"/>
    </style:style>
    <style:style style:name="T8" style:family="text">
      <style:text-properties fo:color="#000000" style:font-name="Times New Roman" fo:font-size="12pt" fo:background-color="transparent" style:font-name-asian="Times New Roman2" style:font-size-asian="12pt" style:font-name-complex="Times New Roman2" style:font-size-complex="12pt"/>
    </style:style>
    <style:style style:name="T9" style:family="text">
      <style:text-properties fo:color="#000000" style:font-name="Times New Roman" fo:font-size="12pt" fo:background-color="#ffff00" style:font-name-asian="Times New Roman2" style:font-size-asian="12pt" style:font-name-complex="Times New Roman2" style:font-size-complex="12pt"/>
    </style:style>
    <style:style style:name="T10" style:family="text">
      <style:text-properties fo:color="#000000" style:text-underline-style="none" fo:font-weight="normal" style:font-name-asian="Times New Roman2" style:font-weight-asian="normal" style:font-name-complex="Times New Roman2" style:font-weight-complex="normal"/>
    </style:style>
    <style:style style:name="T11" style:family="text">
      <style:text-properties fo:color="#000000" style:text-underline-style="none" style:font-name-asian="Times New Roman2" style:font-name-complex="Times New Roman2"/>
    </style:style>
    <style:style style:name="T12" style:family="text">
      <style:text-properties fo:color="#000000" style:text-line-through-style="solid" style:font-name="Times New Roman" fo:font-size="12pt" fo:background-color="transparent" style:font-name-asian="Times New Roman2" style:font-size-asian="12pt" style:font-name-complex="Times New Roman2" style:font-size-complex="12pt"/>
    </style:style>
    <style:style style:name="T13" style:family="text">
      <style:text-properties fo:color="#000000" style:text-line-through-style="solid" style:font-name-asian="Times New Roman2" style:font-name-complex="Times New Roman2"/>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style:font-name-asian="TimesNewRoman" style:font-size-asian="12pt" style:font-weight-asian="normal" style:font-name-complex="TimesNewRoman" style:font-size-complex="12pt" style:font-weight-complex="normal"/>
    </style:style>
    <style:style style:name="T16" style:family="text">
      <style:text-properties fo:font-size="12pt" fo:font-weight="bold" style:font-name-asian="Times New Roman1" style:font-size-asian="12pt" style:font-weight-asian="bold" style:font-name-complex="Times New Roman1" style:font-size-complex="12pt" style:font-weight-complex="bold"/>
    </style:style>
    <style:style style:name="T17" style:family="text">
      <style:text-properties fo:font-size="12pt" style:font-name-asian="TimesNewRoman" style:font-size-asian="12pt" style:font-name-complex="TimesNewRoman" style:font-size-complex="12pt"/>
    </style:style>
    <style:style style:name="T18" style:family="text">
      <style:text-properties fo:font-size="12pt" style:font-name-asian="Times New Roman1" style:font-size-asian="12pt" style:font-name-complex="Times New Roman1" style:font-size-complex="12pt"/>
    </style:style>
    <style:style style:name="T19" style:family="text">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21"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22" style:family="text">
      <style:text-properties style:font-name="Times New Roman" fo:font-size="12pt" fo:font-weight="normal" fo:background-color="#ffff00" style:font-name-asian="Times New Roman1" style:font-size-asian="12pt" style:font-weight-asian="normal" style:font-name-complex="Times New Roman1" style:font-size-complex="12pt" style:font-weight-complex="normal"/>
    </style:style>
    <style:style style:name="T23" style:family="text">
      <style:text-properties style:font-name="Times New Roman" fo:font-size="12pt" style:font-name-asian="Times New Roman1" style:font-size-asian="12pt" style:font-name-complex="Times New Roman1" style:font-size-complex="12pt"/>
    </style:style>
    <style:style style:name="T24" style:family="text">
      <style:text-properties style:font-name="Times New Roman" fo:font-size="12pt" fo:background-color="transparent" style:font-name-asian="Times New Roman1" style:font-size-asian="12pt" style:font-name-complex="Times New Roman1" style:font-size-complex="12pt" loext:char-shading-value="0"/>
    </style:style>
    <style:style style:name="T25" style:family="text">
      <style:text-properties fo:font-variant="normal" fo:text-transform="none" fo:color="#222222" style:font-name="Times New Roman" fo:font-size="12pt" fo:letter-spacing="normal" fo:font-style="normal" fo:font-weight="normal" fo:background-color="transparent" style:font-name-asian="Times New Roman1" style:font-size-asian="12pt" style:font-weight-asian="normal" style:font-name-complex="Times New Roman1" style:font-size-complex="12pt" style:font-weight-complex="normal" loext:char-shading-value="0"/>
    </style:style>
    <style:style style:name="T26" style:family="text">
      <style:text-properties fo:font-variant="normal" fo:text-transform="none" fo:color="#000000" fo:letter-spacing="normal" fo:font-style="normal" fo:font-weight="normal" style:font-weight-asian="normal" style:font-weight-complex="normal"/>
    </style:style>
    <style:style style:name="T27" style:family="text">
      <style:text-properties style:text-underline-style="none"/>
    </style:style>
    <style:style style:name="T28" style:family="text">
      <style:text-properties fo:background-color="transparent" loext:char-shading-value="0"/>
    </style:style>
    <style:style style:name="T29" style:family="text">
      <style:text-properties fo:color="#0000ff" fo:background-color="transparent" loext:char-shading-value="0"/>
    </style:style>
    <style:style style:name="T30" style:family="text">
      <style:text-properties style:font-name-asian="TimesNewRoman" style:font-name-complex="TimesNewRoman"/>
    </style:style>
    <style:style style:name="T31" style:family="text">
      <style:text-properties style:text-line-through-style="solid"/>
    </style:style>
    <style:style style:name="T32" style:family="text">
      <style:text-properties style:text-line-through-style="solid" style:font-name="Times New Roman" fo:font-size="12pt" fo:font-weight="normal" style:font-name-asian="Times New Roman1" style:font-size-asian="12pt" style:font-weight-asian="normal" style:font-name-complex="Times New Roman1" style:font-size-complex="12pt" style:font-weight-complex="normal"/>
    </style:style>
    <style:style style:name="T33"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REGOLAMENTO DELLA CONSULTA <text:s/>COMUNALE </text:p>
      <text:p text:style-name="P31">DELLO SPORT </text:p>
      <text:p text:style-name="P31"/>
      <text:p text:style-name="P13"/>
      <text:p text:style-name="P42">INDICE</text:p>
      <text:list xml:id="list2421659920856562983" text:style-name="L1">
        <text:list-item>
          <text:p text:style-name="P55">Oggetto</text:p>
        </text:list-item>
        <text:list-item>
          <text:p text:style-name="P55">Membri della Consulta</text:p>
        </text:list-item>
        <text:list-item>
          <text:p text:style-name="P55">Partecipazione</text:p>
        </text:list-item>
        <text:list-item>
          <text:p text:style-name="P55">Decadenza e dimissioni</text:p>
        </text:list-item>
        <text:list-item>
          <text:p text:style-name="P55">Sede della Consulta</text:p>
        </text:list-item>
        <text:list-item>
          <text:p text:style-name="P55">Il Presidente: compiti, decadenza e dimissioni</text:p>
        </text:list-item>
        <text:list-item>
          <text:p text:style-name="P55">Il Comitato esecutivo</text:p>
        </text:list-item>
        <text:list-item>
          <text:p text:style-name="P55">Convocazione e durata della Consulta</text:p>
        </text:list-item>
        <text:list-item>
          <text:p text:style-name="P55">Svolgimento </text:p>
        </text:list-item>
        <text:list-item>
          <text:p text:style-name="P55">Finalità e compiti</text:p>
        </text:list-item>
        <text:list-item>
          <text:p text:style-name="P55">Disposizioni finali</text:p>
          <text:p text:style-name="P56"/>
        </text:list-item>
      </text:list>
      <text:p text:style-name="P14">Art. 1 </text:p>
      <text:p text:style-name="P14">Oggetto </text:p>
      <text:p text:style-name="P4"/>
      <text:p text:style-name="P34"><text:span text:style-name="T1">-Con il presente regolamento viene istituita la Consulta Comunale dello Sport e se ne disciplina la composizione e <text:s/>il funzionamento</text:span>. </text:p>
      <text:p text:style-name="P22">-Il Comune, nello svolgimento delle funzioni istituzionali in materia di sport, può avvalersi della Consul<text:span text:style-name="T3">ta dello sport, quale </text:span>organismo consultivo dell’Amministrazione. </text:p>
      <text:p text:style-name="P34">-La Consulta, favorendo l'effettiva partecipazione delle associazioni sportive e degli enti di promozione sportiva e del tempo libero, può contribuire alla definizione dei programmi che l'Amministrazione intende attivare nell'ambito delle attività motorie, ricreative e sportive. </text:p>
      <text:p text:style-name="P35">-La Consulta promuove la pratica sportiva come servizio sociale primario favorendo <text:s/>lo sport come strumento di salute, di formazione ed educazione, momento di aggregazione positivo per i giovani, di integrazione, di crescita fisica, morale e culturale dei cittadini e come strumento di crescita del turismo sportivo.</text:p>
      <text:p text:style-name="P32"><text:span text:style-name="T14"><text:s text:c="13"/></text:span><text:span text:style-name="T16"><text:s text:c="46"/></text:span></text:p>
      <text:p text:style-name="P15"><text:s text:c="4"/>Art. 2 <text:line-break/> <text:s text:c="15"/>Membri della Consulta</text:p>
      <text:p text:style-name="P2"/>
      <text:p text:style-name="P3">La Consulta Comunale dello Sport è composta dai seguenti membri:</text:p>
      <text:p text:style-name="P3">a) Assessore allo Sport del Comune di Arezzo o suo delegato</text:p>
      <text:p text:style-name="P25"><text:span text:style-name="T5">b)</text:span><text:span text:style-name="T5"> </text:span><text:span text:style-name="T7">Presidente provinciale del C.O.N.I. o un suo delegato rappresentante;</text:span></text:p>
      <text:p text:style-name="P36"><text:span text:style-name="T8">c) </text:span><text:span text:style-name="T20">Società sportive, associazioni sportive e enti di promozione sportiva aventi sede nel comune di Arezzo aderenti alla Consulta dello Sport e rappresentati ciascuno da un loro designato</text:span><text:span text:style-name="T25">. </text:span></text:p>
      <text:list xml:id="list4383609068056884075" text:style-name="L2">
        <text:list-header>
          <text:p text:style-name="P44"/>
        </text:list-header>
      </text:list>
      <text:p text:style-name="P16">Art. 3 </text:p>
      <text:p text:style-name="P16">Partecipazione</text:p>
      <text:p text:style-name="P23">Alla seduta della Consulta possono altresì partecipare, con solo diritto di parola e senza diritto di voto, i rappresentanti di altre associazioni o aggregazioni seppur non rappresentati nella Consulta <text:s/>purché ne facciano richiesta e previa autorizzazione della maggioranza della Consulta. Per competenza possono partecipare, senza diritto di voto, Assessori dell'Ente, Responsabili degli Uffici e/o dei Servizi, esperti in grado di fornire adeguate informazioni per operare meglio e con maggiori cognizioni di causa. Relativamente ad argomenti di particolare <text:s/>natura, la Consulta può avvalersi <text:soft-page-break/>della partecipazione di persone <text:span text:style-name="T27">esterne. </text:span></text:p>
      <text:p text:style-name="P17"><text:s text:c="33"/></text:p>
      <text:p text:style-name="P16"/>
      <text:p text:style-name="P16">Art. 4</text:p>
      <text:p text:style-name="P16">Convocazione e durata della Consulta </text:p>
      <text:p text:style-name="P23"><text:span text:style-name="T1">La Consulta è convocata ogni qualvolta il Presidente</text:span> ne ravvisi la necessità o l’opportunità.<text:span text:style-name="T28"> </text:span><text:span text:style-name="T4">Si riunisce, altresì, su richiesta scritta e motivata indirizzata al Presidente di almeno due terzi dei componenti.</text:span></text:p>
      <text:p text:style-name="P54">La Consulta comunale dello Sport deve comunque essere convocata almeno 2 volte all'anno.</text:p>
      <text:p text:style-name="P26">L’avviso di convocazione, contenente l’ordine del giorno della seduta, è <text:span text:style-name="T27"><text:s/>pubblicato sul sito internet del Comune e diffuso tramite comunicato stampa</text:span> almeno due giorni prima della riunione. In caso di urgenza, la Consulta può essere convocata con un preavviso di almeno 24 ore.</text:p>
      <text:p text:style-name="P38"><text:span text:style-name="T28">La Consulta ha la stessa durata del mandato amministrativo del Consiglio comunale. I componenti vengono rinnovati entro 3 mesi dal rinnovo del medesimo.</text:span><text:span text:style-name="T29"> </text:span></text:p>
      <text:p text:style-name="P40"/>
      <text:p text:style-name="P16">Art. 5</text:p>
      <text:p text:style-name="P16">Svolgimento</text:p>
      <text:p text:style-name="P5"/>
      <text:p text:style-name="P8">La Consulta <text:s/>discute e vota gli argomenti posti all'ordine del giorno.</text:p>
      <text:p text:style-name="P39">La riunione della Consulta risulta validamente costituita in prima convocazione se sono presenti la metà più uno dei componenti aventi diritto di voto. In seconda convocazione, da indirsi almeno mezz'ora dopo la prima convocazione, è validamente costituita se sono presenti almeno un terzo dei componenti aventi diritto di voto.</text:p>
      <text:p text:style-name="P27">Il Presidente disciplina la seduta, stabilendo i tempi per gli interventi e per le decisioni; è suo compito stabilire se gli argomenti inseriti nelle "varie ed eventuali" vadano messi a votazione o siano da rimandare alla riunione successiva.</text:p>
      <text:p text:style-name="P27">La Consulta adotta le proprie decisioni a maggioranza dei presenti al momento della votazione.</text:p>
      <text:p text:style-name="P27"/>
      <text:p text:style-name="P19"/>
      <text:p text:style-name="P20">Art. 6 </text:p>
      <text:p text:style-name="P18">Decadenza e dimissioni dei membri della Consulta</text:p>
      <text:p text:style-name="P9"/>
      <text:p text:style-name="P8">I membri della Consulta sono dichiarati decaduti per dimissioni volontarie dopo 3 assenze ingiustificate o per una nuova designazione da parte dell'organo che rappresentano. Essi verranno surrogati entro un mese da altri componenti nominati dallo stesso organo cui apparteneva il dimissionario o decaduto.</text:p>
      <text:p text:style-name="P23"><text:span text:style-name="T1">I rappresentanti dei soggetti componenti della Consulta possono dimettersi presentando in forma </text:span>scritta le proprie dimissioni alla Consulta stessa e al <text:s/>Presidente che richiederà alla Società sportiva, associazione o ente di promozione rappresentata/o una nuova designazione.</text:p>
      <text:p text:style-name="P17"/>
      <text:p text:style-name="P20">Art. 7</text:p>
      <text:p text:style-name="P20">Sede della Consulta e funzioni di segreteria</text:p>
      <text:p text:style-name="P10"/>
      <text:p text:style-name="P11">La Consulta ha sede nel Palazzo Comunale di Arezzo.</text:p>
      <text:p text:style-name="P33"><text:span text:style-name="T17">Per ogni incontro della Consulta sarà redatto – a cura del segretario nominato dal Presidente all’atto di insediamento della seduta – un verbale contenente le presenze e i contenuti oggetto della discussione. </text:span><text:span text:style-name="T18">Il verbale verrà <text:s/>approvato all’inizio della successiva seduta</text:span><text:span text:style-name="T15">.</text:span></text:p>
      <text:p text:style-name="P16"/>
      <text:p text:style-name="P16">Art. 8</text:p>
      <text:p text:style-name="P16">Finalità e compiti</text:p>
      <text:p text:style-name="P6"/>
      <text:p text:style-name="P8">La Consulta comunale dello Sport può contribuire alla determinazione della politica sportiva e delle <text:soft-page-break/>scelte amministrative operate in questo settore mediante:</text:p>
      <text:list xml:id="list5231697197319003578" text:style-name="L3">
        <text:list-item>
          <text:p text:style-name="P45">l'impegno nel permettere la massima diffusione della pratica sportiva attraverso l'inclusione di tutti i cittadini con particolare attenzione <text:s/>ai giovani, anziani e diversamente abili;</text:p>
        </text:list-item>
      </text:list>
      <text:list xml:id="list919025764163729672" text:style-name="L4">
        <text:list-item>
          <text:p text:style-name="P46">l'espressione di pareri motivati e la formulazione di proposte specifiche per la realizzazione ed il miglioramento del sistema sportivo comunale. I pareri espressi dalla Consulta sono facoltativi e non vincolanti per l'amministrazione Comunale.</text:p>
        </text:list-item>
        <text:list-item>
          <text:p text:style-name="P46">la promozione di incontri formativi e di sensibilizzazione sul valore dello sport, sulla medicina sportiva, sulla prevenzione, sulle problematiche inerenti il doping rivolti agli atleti, a tutti i cittadini ed in particolare ai ragazzi e agli adolescenti;</text:p>
        </text:list-item>
        <text:list-item>
          <text:p text:style-name="P46">promuovere politiche sportive che fungono da volano per il turismo della città;</text:p>
        </text:list-item>
      </text:list>
      <text:list xml:id="list4621035406261075817" text:style-name="L5">
        <text:list-item>
          <text:p text:style-name="P52"><text:span text:style-name="T23">le interazioni tra Amministrazione, società sportive, </text:span><text:span text:style-name="T24">associazioni sportive, enti di promozione sportiva e del tempo libero</text:span><text:span text:style-name="T23"> e istituti scolastici in relazione allo sviluppo dell’attività sportiva in ambito educativo;</text:span></text:p>
        </text:list-item>
        <text:list-item>
          <text:p text:style-name="P48">la risoluzione delle problematiche legate alla pratica motoria e sportiva nelle diverse realtà del territorio comunale;</text:p>
        </text:list-item>
        <text:list-item>
          <text:p text:style-name="P48">La promozione della educazione civica sportiva.</text:p>
        </text:list-item>
      </text:list>
      <text:p text:style-name="P16"/>
      <text:p text:style-name="P16"/>
      <text:p text:style-name="P16">Art. 9</text:p>
      <text:p text:style-name="P21">Il Presidente: compiti, decadenza, dimissioni</text:p>
      <text:p text:style-name="P25"/>
      <text:p text:style-name="P25">Il Presidente della Consulta è l'assessore allo Sport del Comune di Arezzo o un suo delegato.</text:p>
      <text:p text:style-name="P23">Il Presidente della Consulta ha il compito di convocare, presiedere, predisporre l'ordine del giorno, dirigere e coordinare i lavori delle riunioni della stessa e di curare il resoconto sommario della discussione. Egli rappresenta la Consulta all’esterno.</text:p>
      <text:p text:style-name="P24">Le dimissioni o la decadenza dalla carica di assessore allo sport comporteranno la decadenza dalla carica di Presidente che verrà sostituito dal nuovo assessore nominato dal Sindaco.</text:p>
      <text:p text:style-name="P23"/>
      <text:p text:style-name="P16"/>
      <text:p text:style-name="P16">Art. 10</text:p>
      <text:p text:style-name="P16">Il Comitato Esecutivo</text:p>
      <text:p text:style-name="P5"/>
      <text:p text:style-name="P37">Il Comitato esecutivo è l’organo operativo della Consulta, investito di funzioni organizzative. Assume la competenza per tutte le decisioni necessarie ai fini della gestione corrente. </text:p>
      <text:p text:style-name="P28"><text:span text:style-name="T26">Il Comitato</text:span><text:span text:style-name="T1"> </text:span><text:span text:style-name="T2">è eletto dalla Consulta ed è guidato dal Presidente, assessore allo sport del Comune di Arezzo o da un suo delegato,</text:span><text:span text:style-name="T30"> che ne fa parte di diritto.</text:span></text:p>
      <text:p text:style-name="P29">Esso è composto da un minimo di 3 membri fino ad un massimo di 5 membri compreso il Presidente, nominati dalla Consulta. Oltre a questi, il Presidente, anche su proposta della Consulta, può indicare un componente “aggiunto”.</text:p>
      <text:p text:style-name="P29"/>
      <text:p text:style-name="P30">Sono compiti del Comitato Esecutivo:</text:p>
      <text:list xml:id="list818865407830352680" text:style-name="L6">
        <text:list-item>
          <text:p text:style-name="P49">sviluppare le linee di indirizzo indicate dalla Consulta;</text:p>
        </text:list-item>
        <text:list-item>
          <text:p text:style-name="P49">promuovere proposte in merito ad iniziative mirate alla realizzazione degli indirizzi e degli obiettivi prefissati;</text:p>
        </text:list-item>
        <text:list-item>
          <text:p text:style-name="P49">comunicare alla Consulta l’attività svolta;</text:p>
        </text:list-item>
        <text:list-item>
          <text:p text:style-name="P50">proporre la costituzione di eventuali o Gruppi di lavoro se utili ad un migliore svolgimento dei compiti istituzionali;</text:p>
        </text:list-item>
        <text:list-item>
          <text:p text:style-name="P50">emanare propri regolamenti interni se funzionali al buon andamento della Consulta.</text:p>
          <text:p text:style-name="P53"/>
          <text:p text:style-name="P50"/>
        </text:list-item>
      </text:list>
      <text:p text:style-name="P29">Il Comitato Esecutivo può affidare a ciascun membro la responsabilità di un particolare settore di <text:soft-page-break/>atti<text:span text:style-name="T28">vità. Il Comitato Esecutivo si riunisce almeno una volta a bimestre, </text:span>e in via straordinaria ogni volta che se ne rilevi la necessità </text:p>
      <text:p text:style-name="P19"/>
      <text:p text:style-name="P20">Art. 11</text:p>
      <text:p text:style-name="P20">Disposizioni finali e incompatibilità</text:p>
      <text:p text:style-name="P12"/>
      <text:p text:style-name="P7">- Per quanto non previsto dal presente atto, si rinvia alle normative e disposizioni vigenti in materia in quanto applicabili e compatibili con la natura del presente atto.</text:p>
      <text:p text:style-name="P41"><text:span text:style-name="T21">- I soggetti, componenti la Consulta di cui all'art. 2 le</text:span><text:span text:style-name="T19">ttere b) e c), sono incompatibili con altre cariche pubbliche di consigliere o amministratore regionale, provinciale, comunale <text:s/>nonché con il mandato parlamentare. Non possono altresì far parte della Consulta i soggetti di cui all'art. 2 lettere <text:s/>b) e c) che risultino debitori del Comune di Arezzo a qual</text:span><text:span text:style-name="T21">siasi titolo e/o abbiano</text:span> in essere una lite pendente, in quanto parte di un procedimento civile od amministrativo, contro l'amministrazione Comunale di Arezzo. </text:p>
      <text:p text:style-name="P1">- Tutte le attività e gli incarichi attinenti la Consulta comunale dello Sport sono privi di remunerazione e vengono svolti a titolo gratuit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1" svg:font-family="OpenSymbol"/>
    <style:font-face style:name="Times New Roman1" svg:font-family="'Times New Roman'" style:font-family-generic="roman"/>
    <style:font-face style:name="Times New Roman2" svg:font-family="'Times New Roman', 'Times New Roman'" style:font-family-generic="roman"/>
    <style:font-face style:name="TimesNewRoman" svg:font-family="TimesNewRoman" style:font-family-generic="roman"/>
    <style:font-face style:name="Arial1"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9T11:01:15.97</meta:creation-date>
    <dc:date>2016-05-27T13:43:32.54</dc:date>
    <meta:editing-duration>PT17M55S</meta:editing-duration>
    <meta:editing-cycles>6</meta:editing-cycles>
    <meta:generator>OpenOffice/4.1.1$Win32 OpenOffice.org_project/411m6$Build-9775</meta:generator>
    <meta:document-statistic meta:table-count="0" meta:image-count="0" meta:object-count="0" meta:page-count="4" meta:paragraph-count="82" meta:word-count="1319" meta:character-count="9020"/>
    <dc:creator>fabio giannini</dc:creator>
  </office:meta>
</office:document-meta>
</file>