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80000007121B6BB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4.296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none" fo:min-height="20.714cm" fo:min-width="2.54cm" fo:padding-top="0.102cm" fo:padding-bottom="0.102cm" fo:padding-left="0.102cm" fo:padding-right="0.102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T3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T6" style:family="text">
      <style:text-properties fo:color="#000000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8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polygon draw:style-name="gr1" draw:layer="layout" svg:width="4.141cm" svg:height="4.5cm" svg:x="2.54cm" svg:y="2.5cm" svg:viewBox="0 0 4142 4501" draw:points="0,0 4142,0 4142,4501 0,4501">
          <text:p/>
        </draw:polygon>
        <draw:frame draw:style-name="gr2" draw:layer="layout" svg:width="9.6cm" svg:height="4.5cm" svg:x="7.1cm" svg:y="2.5cm">
          <draw:text-box>
            <text:p text:style-name="P1"><text:span text:style-name="T1">Associazione Sportiva Dilettantistica </text:span></text:p>
            <text:p text:style-name="P1"><text:span text:style-name="T2">ATLETICA SESTINI </text:span></text:p>
            <text:p text:style-name="P1"><text:span text:style-name="T1">Via Carlo Darwin 3 </text:span></text:p>
            <text:p text:style-name="P1"><text:span text:style-name="T1">52100 Arezzo </text:span></text:p>
            <text:p text:style-name="P1"><text:span text:style-name="T1">tel. e fax 0575-382034 </text:span></text:p>
            <text:p text:style-name="P1"><text:span text:style-name="T1">Email:atleticasestini@tin.it </text:span></text:p>
            <text:p text:style-name="P1"><text:span text:style-name="T1">Cod.fidal Ar051 </text:span></text:p>
            <text:p text:style-name="P1"><text:span text:style-name="T1">Cod.fiscale 92026240512 </text:span></text:p>
          </draw:text-box>
        </draw:frame>
        <draw:frame draw:style-name="gr3" draw:layer="layout" svg:width="14.4cm" svg:height="20.918cm" svg:x="3.4cm" svg:y="7.3cm">
          <draw:text-box>
            <text:p text:style-name="P1"><text:span text:style-name="T3"><text:tab/></text:span><text:span text:style-name="T3"> </text:span></text:p>
            <text:p text:style-name="P2"><text:span text:style-name="T4">PREMIO SESTINI CRISTOFANO 2016 </text:span></text:p>
            <text:p text:style-name="P3"><text:span text:style-name="T1"/></text:p>
            <text:p text:style-name="P3"><text:span text:style-name="T5">L’ATLETICA SESTINI INDICE PER IL 2016 IL PREMIO SESTINI CRISTOFANO DESTINATO AI MEZZOFONDISTI DELLA SOCIETA’ SIA A LIVELLO ASSOLUTO CHE GIOVANILE. </text:span></text:p>
            <text:p text:style-name="P3"><text:span text:style-name="T5">IL PREMIO SI ARTICOLA ESSENZIALMENTE SUL PUNTEGGIO RELATIVO DELLE GARE IN PISTA ED è COSI’ ARTICOLATO: </text:span></text:p>
            <text:p text:style-name="P3"><text:span text:style-name="T5"/></text:p>
            <text:p text:style-name="P3"><text:span text:style-name="T6">CATEGORIE GIOVANILI</text:span><text:span text:style-name="T1">: Somma 3 punteggi gare 1 di corsa (mezzofondo). </text:span></text:p>
            <text:p text:style-name="P3"><text:span text:style-name="T6"/></text:p>
            <text:p text:style-name="P3"><text:span text:style-name="T6">CATEGORIA ASSOLUTI E MASTER</text:span><text:span text:style-name="T1">: PER LA PARTECIPAZIONE AL PREMIO 2016 SI PREVEDE LA PARTECIPAZIONE OBBLIGATORIA AD ALMENO UNA GARA SU PISTA. </text:span></text:p>
            <text:p text:style-name="P3"><text:span text:style-name="T1">IL PUNTEGGIO FINALE SARA’ DETERMINATO DA UNA COMPONENTE QUALITATIVA, RELATIVA ALLA COMPETIZIONE IN PISTA E STABILITA IN BASE ALLE TABELLE UFFICIALI FIDAL 2007 SETTORI DI COMPETENZA (Assoluti,Giovanili e Master) ED UNA QUANTITATIVA COME SOMMATORIA DEI PUNTEGGI DELLE GARE SVOLTE NEL CORSO DELL’ANNO AGONISTICO 2016, ASSEGNANDO IL PUNTEGGIO COME SEGUE: </text:span></text:p>
            <text:p text:style-name="P3"><text:span text:style-name="T1"><text:tab/></text:span><text:span text:style-name="T1">Gara su strada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 punto </text:span></text:p>
            <text:p text:style-name="P3"><text:span text:style-name="T1"><text:tab/></text:span><text:span text:style-name="T1">Gara di Campionato Regionale</text:span><text:span text:style-name="T1"><text:tab/></text:span><text:span text:style-name="T1"><text:tab/></text:span><text:span text:style-name="T1">2 punti </text:span></text:p>
            <text:p text:style-name="P3"><text:span text:style-name="T1"><text:tab/></text:span><text:span text:style-name="T1">Gare di Campionato Nazionale</text:span><text:span text:style-name="T1"><text:tab/></text:span><text:span text:style-name="T1"><text:tab/></text:span><text:span text:style-name="T1">3 punti. </text:span></text:p>
            <text:p text:style-name="P3"><text:span text:style-name="T1"><text:tab/></text:span><text:span text:style-name="T1">Gare di Campionato Internazionale</text:span><text:span text:style-name="T1"><text:tab/></text:span><text:span text:style-name="T1"><text:tab/></text:span><text:span text:style-name="T1">5 punti </text:span></text:p>
            <text:p text:style-name="P3"><text:span text:style-name="T1"><text:tab/></text:span><text:span text:style-name="T1">Mezze Maraton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2 punti </text:span></text:p>
            <text:p text:style-name="P3"><text:span text:style-name="T1"><text:tab/></text:span><text:span text:style-name="T1">Maratone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4 punti </text:span></text:p>
            <text:p text:style-name="P3"><text:span text:style-name="T1"><text:tab/></text:span><text:span text:style-name="T1">Ultramaratone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7"/>20 punti </text:span></text:p>
            <text:p text:style-name="P3"><text:span text:style-name="T1">Viene fatto un esempio <text:s/>di determinazione per le gare su pista: un tempo di <text:s/>15’30” per il settore assoluto pari ad un punteggio FIDAL di <text:s/>714 punti che equivale ad una prestazione di 19’16”per la categoria MM60 <text:s/>e 19’18” nella categoria femminile MF35 sulla stessa distanza. Minimo 5 gare. </text:span></text:p>
            <text:p text:style-name="P3"><text:span text:style-name="T1"/></text:p>
            <text:p text:style-name="P3"><text:span text:style-name="T7">PREMI</text:span><text:span text:style-name="T8">: </text:span><text:span text:style-name="T5">A FINE STAGIONE VERRA’ FATTA UNA CLASSIFICA IN BASE ALLE GARE EFFETTUATE CON PREMI OFFERTI DALLE FAMIGLIE SESTINI ENZO, FRANCESCO E SESTINI FRANCESCA SORELLA DEL CRISTOFANO SESTINI. VERRANNO PREMIATI TUTTI QUELLI IN REGOLA COL PRESENTE REGOLAMENTO ELABORATO DA: </text:span></text:p>
            <text:p text:style-name="P3"><text:span text:style-name="T5">SESTINI ENZO</text:span></text:p>
            <text:p text:style-name="P3"><text:span text:style-name="T5">DEL MASTRO STEFANO ( FIGLIO DI SESTINI FRANCESCA) </text:span></text:p>
            <text:p text:style-name="P3"><text:span text:style-name="T5">CHIERICONI BARBARA CONSIGLIERE ATLETICA SESTINI</text:span><text:span text:style-name="T1"> </text:span></text:p>
            <text:p text:style-name="P1"><text:span text:style-name="T1"><text:tab/></text:span><text:span text:style-name="T1"><text:tab/></text:span><text:span text:style-name="T1"><text:tab/></text:span><text:span text:style-name="T1"> </text:span></text:p>
            <text:p text:style-name="P1"><text:span text:style-name="T1"/></text:p>
            <text:p text:style-name="P1"><text:span text:style-name="T1"><text:tab/></text:span><text:span text:style-name="T1"><text:tab/></text:span><text:span text:style-name="T1"><text:tab/></text:span><text:span text:style-name="T1"> </text:span></text:p>
            <text:p text:style-name="P1"><text:span text:style-name="T1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680000007121B6BB9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18.899cm" svg:height="4.958cm" svg:x="1.05cm" svg:y="1.185cm" presentation:class="title" presentation:placeholder="true">
        <draw:text-box/>
      </draw:frame>
      <draw:frame presentation:style-name="Default-outline1" draw:layer="backgroundobjects" svg:width="18.899cm" svg:height="17.225cm" svg:x="1.05cm" svg:y="6.949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2-19T18:18:25.540000000</dc:date>
    <meta:editing-duration>PT11M44S</meta:editing-duration>
    <meta:editing-cycles>5</meta:editing-cycles>
    <meta:generator>LibreOffice/4.3.4.1$Windows_x86 LibreOffice_project/bc356b2f991740509f321d70e4512a6a54c5f243</meta:generator>
    <meta:print-date>2017-02-06T15:54:33.850000000</meta:print-date>
    <meta:document-statistic meta:object-count="23"/>
  </office:meta>
</office:document-meta>
</file>