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0.727cm" style:rel-column-width="2801*"/>
    </style:style>
    <style:style style:name="Tabella2.B" style:family="table-column">
      <style:table-column-properties style:column-width="5.181cm" style:rel-column-width="19970*"/>
    </style:style>
    <style:style style:name="Tabella2.C" style:family="table-column">
      <style:table-column-properties style:column-width="5.036cm" style:rel-column-width="19412*"/>
    </style:style>
    <style:style style:name="Tabella2.D" style:family="table-column">
      <style:table-column-properties style:column-width="3.101cm" style:rel-column-width="11953*"/>
    </style:style>
    <style:style style:name="Tabella2.E" style:family="table-column">
      <style:table-column-properties style:column-width="2.956cm" style:rel-column-width="1139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727cm" style:rel-column-width="2801*"/>
    </style:style>
    <style:style style:name="Tabella1.B" style:family="table-column">
      <style:table-column-properties style:column-width="5.181cm" style:rel-column-width="19970*"/>
    </style:style>
    <style:style style:name="Tabella1.C" style:family="table-column">
      <style:table-column-properties style:column-width="5.036cm" style:rel-column-width="19412*"/>
    </style:style>
    <style:style style:name="Tabella1.D" style:family="table-column">
      <style:table-column-properties style:column-width="3.101cm" style:rel-column-width="11953*"/>
    </style:style>
    <style:style style:name="Tabella1.E" style:family="table-column">
      <style:table-column-properties style:column-width="2.956cm" style:rel-column-width="113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3pt" style:font-size-asian="3pt" style:font-size-complex="3pt" style:font-weight-complex="bold"/>
    </style:style>
    <style:style style:name="P8" style:family="paragraph" style:parent-style-name="Standard">
      <style:paragraph-properties fo:margin-left="2.487cm" fo:margin-right="0cm" fo:text-align="justify" style:justify-single-word="false" fo:text-indent="-2.434cm" style:auto-text-indent="false">
        <style:tab-stops/>
      </style:paragraph-properties>
    </style:style>
    <style:style style:name="P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11" style:family="paragraph" style:parent-style-name="Text_20_body">
      <style:paragraph-properties fo:margin-left="0cm" fo:margin-right="-0.132cm" fo:line-height="150%" fo:text-align="justify" style:justify-single-word="false" fo:text-indent="0cm" style:auto-text-indent="false"/>
    </style:style>
    <style:style style:name="P12" style:family="paragraph" style:parent-style-name="Body_20_Text_20_3">
      <style:text-properties fo:font-size="13pt" style:font-size-asian="13pt" style:font-size-complex="13pt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size-complex="12pt" style:font-weight-complex="bold"/>
    </style:style>
    <style:style style:name="P16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style:font-size-complex="12pt"/>
    </style:style>
    <style:style style:name="P17" style:family="paragraph" style:parent-style-name="Standard" style:list-style-name="L2">
      <style:paragraph-properties fo:margin-left="-0.053cm" fo:margin-right="0cm" fo:text-align="justify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18" style:family="paragraph" style:parent-style-name="Standard" style:list-style-name="L2">
      <style:paragraph-properties fo:margin-left="-0.05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Heading_20_3">
      <style:text-properties fo:font-size="15pt" style:font-size-asian="15pt" style:font-size-complex="15pt"/>
    </style:style>
    <style:style style:name="P21" style:family="paragraph" style:parent-style-name="Heading_20_3">
      <style:paragraph-properties fo:text-align="start" style:justify-single-word="false"/>
      <style:text-properties fo:font-weight="normal" style:font-weight-asian="normal" style:font-size-complex="12pt" style:font-weight-complex="normal"/>
    </style:style>
    <style:style style:name="P22" style:family="paragraph" style:parent-style-name="Heading_20_3">
      <style:paragraph-properties fo:margin-left="0.079cm" fo:margin-right="0cm" fo:line-height="150%" fo:text-align="justify" style:justify-single-word="false" fo:text-indent="0.026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size-complex="12pt" style:font-weight-complex="norm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tab/><text:tab/><text:tab/><text:tab/><text:tab/><text:tab/><text:tab/><text:tab/><text:tab/>Al <text:s/>COMUNE DI AREZZO</text:p>
      <text:p text:style-name="P6"><text:tab/><text:tab/><text:tab/><text:tab/><text:tab/><text:tab/><text:tab/><text:tab/><text:tab/>P.zza A. Fanfani, 8</text:p>
      <text:p text:style-name="P6"><text:tab/><text:tab/><text:tab/><text:tab/><text:tab/><text:tab/><text:tab/><text:tab/><text:tab/>52100 - AREZZO</text:p>
      <text:p text:style-name="P1"/>
      <text:p text:style-name="P1"/>
      <text:p text:style-name="P1"/>
      <text:p text:style-name="P8"><text:span text:style-name="T1">O</text:span><text:span text:style-name="T4">GGETTO: Dichiarazione numero di atleti e/o atleti under 16. </text:span></text:p>
      <text:p text:style-name="P1"/>
      <text:p text:style-name="P1"/>
      <text:p text:style-name="P2">Il sottoscritto ______________________________________ nato a _________________________</text:p>
      <text:p text:style-name="P2">il _______________________ e residente in ____________________________________________</text:p>
      <text:p text:style-name="P2">Via ___________________________________________ n. ______ </text:p>
      <text:p text:style-name="P2">Codice Fiscale _________________________________________</text:p>
      <text:p text:style-name="P2">in qualità di ______________________________ <text:span text:style-name="T5">(indicare ruolo – Presidente, Legale rappresentante) </text:span>del/della _________________________________________________ <text:span text:style-name="T5">(specificare nome della Società - Gruppo Sportivo - Associazione sportiva), </text:span>con sede in _____________ Via __________________ n. ___;</text:p>
      <text:p text:style-name="P2">Telefono ____________________________ Telefono Cellulare ___________________________</text:p>
      <text:p text:style-name="P2">C.F. o P.I. ________________________ <text:s/>E-Mail:________________________________________</text:p>
      <text:p text:style-name="P2">affiliato/a al/alla _________________________ <text:span text:style-name="T5">(specificare la Federazione e/o Ente di Promozione Sportiva)</text:span></text:p>
      <text:p text:style-name="P11">e consapevole delle sanzioni previste dall’art. 76 del DPR. n. 445/2000 nel caso di false dichiarazioni ai sensi degli artt. 46 e 47 del DPR 445/2000,</text:p>
      <text:h text:style-name="P20" text:outline-level="3">DICHIARA CHE</text:h>
      <text:p text:style-name="P3"/>
      <text:h text:style-name="P22" text:outline-level="3"><text:span text:style-name="T2">- Per i mesi di _______________________________________ </text:span><text:span text:style-name="T3">gli atleti tesserati che praticheranno sport presso l'impianto sono (nome, cognome, e data di nascita):</text:span></text:h>
      <text:h text:style-name="P21" text:outline-level="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3">N.</text:p>
          </table:table-cell>
          <table:table-cell table:style-name="Tabella2.A1" office:value-type="string">
            <text:p text:style-name="P13">COGNOME</text:p>
          </table:table-cell>
          <table:table-cell table:style-name="Tabella2.A1" office:value-type="string">
            <text:p text:style-name="P13">NOME</text:p>
          </table:table-cell>
          <table:table-cell table:style-name="Tabella2.A1" office:value-type="string">
            <text:p text:style-name="P14">DATA DI NASCITA</text:p>
          </table:table-cell>
          <table:table-cell table:style-name="Tabella2.E1" office:value-type="string">
            <text:p text:style-name="P14">Under 16</text:p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>
            <text:p text:style-name="P14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3">N.</text:p>
            </table:table-cell>
            <table:table-cell table:style-name="Tabella1.A1" office:value-type="string">
              <text:p text:style-name="P13">COGNOME</text:p>
            </table:table-cell>
            <table:table-cell table:style-name="Tabella1.A1" office:value-type="string">
              <text:p text:style-name="P13">NOME</text:p>
            </table:table-cell>
            <table:table-cell table:style-name="Tabella1.A1" office:value-type="string">
              <text:p text:style-name="P14">DATA DI NASCITA</text:p>
            </table:table-cell>
            <table:table-cell table:style-name="Tabella1.E1" office:value-type="string">
              <text:p text:style-name="P14">Under 16</text:p>
            </table:table-cell>
          </table:table-row>
        </table:table-header-rows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ext:soft-page-break/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>
            <text:p text:style-name="P14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list xml:id="list27650189" text:style-name="L1">
        <text:list-header>
          <text:p text:style-name="P16"/>
          <text:p text:style-name="P16">Luogo e data__________________________ <text:s text:c="29"/>Firma del Legale Rappresentante</text:p>
        </text:list-header>
      </text:list>
      <text:p text:style-name="P9"/>
      <text:p text:style-name="P9"/>
      <text:p text:style-name="P9">_________________________________</text:p>
      <text:p text:style-name="P10"/>
      <text:p text:style-name="P10"/>
      <text:p text:style-name="P5"><text:span text:style-name="T7">- </text:span><text:span text:style-name="T6">entro l'inizio di ogni mese, l'associazione/società sportiva utilizzatrice dovrà </text:span><text:span text:style-name="T7">trasmettere una comunicazione con la quale il legale rappresentante dichiara sotto la propria responsabilità ai sensi degli artt. 46 e 47 del DPR del DPR 445/2000 gli estremi di tutti gli atleti tesserati che praticheranno sport presso l'impianto nel mese stesso.</text:span></text:p>
      <text:p text:style-name="P7"/>
      <text:list xml:id="list27663877" text:style-name="L2">
        <text:list-item>
          <text:p text:style-name="P15">sulla base del numero dei suddetti atleti verrà applicata la relativa tariffa di utilizzo;</text:p>
        </text:list-item>
        <text:list-item>
          <text:p text:style-name="P15">sulla base della presenza di atleti minori di 16 anni, sulla tariffa di utilizzo sarà applicata una riduzione del 50% (proporzionale al numero di minori di 16 anni sul totale complessivo, in caso di gruppi misti).</text:p>
          <text:p text:style-name="P17"/>
          <text:p text:style-name="P18">In mancanza di tale elenco saranno applicate le tariffe più elevate e per intero.</text:p>
        </text:list-item>
      </text:list>
      <text:p text:style-name="P4"/>
      <text:p text:style-name="P4"/>
      <text:p text:style-name="P4"/>
      <text:p text:style-name="P12">N.B.: ALLA PRESENTE RICHIESTA DEVE ESSERE ALLEGATA COPIA FOTOSTATICA NON AUTENTICATA DI UN PROPRIO VALIDO DOCUMENTO DI IDENTITÀ PENA L'ESCLUSIONE (ART. 38 DPR N. 445/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1" svg:font-family="Open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size="14pt" fo:font-weight="bold" style:font-size-asian="14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13T08:22:16.46</meta:creation-date>
    <dc:date>2014-12-17T07:52:07.57</dc:date>
    <meta:editing-duration>PT00H12M47S</meta:editing-duration>
    <meta:editing-cycles>5</meta:editing-cycles>
    <meta:generator>OpenOffice.org/3.1$Win32 OpenOffice.org_project/310m11$Build-9399</meta:generator>
    <meta:document-statistic meta:table-count="2" meta:image-count="0" meta:object-count="0" meta:page-count="3" meta:paragraph-count="32" meta:word-count="307" meta:character-count="2424"/>
  </office:meta>
</office:document-meta>
</file>