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6.0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row table:style-name="ro1">
          <table:table-cell table:style-name="ce1" table:number-columns-spanned="1" table:number-rows-spanned="4"/>
          <table:table-cell table:style-name="Default" table:number-columns-repeated="2"/>
          <table:table-cell table:style-name="ce2" office:value-type="string" calcext:value-type="string">
            <text:p>Campionati Italiani Invernali di Lanci Lunghi</text:p>
          </table:table-cell>
          <table:table-cell table:number-columns-repeated="16"/>
        </table:table-row>
        <table:table-row table:style-name="ro1">
          <table:covered-table-cell table:style-name="Default"/>
          <table:table-cell table:style-name="Default"/>
          <table:table-cell office:value-type="string" calcext:value-type="string">
            <text:p>Prima Fase Regionale</text:p>
          </table:table-cell>
          <table:table-cell table:number-columns-repeated="17"/>
        </table:table-row>
        <table:table-row table:style-name="ro1">
          <table:covered-table-cell table:style-name="Default"/>
          <table:table-cell table:style-name="Default"/>
          <table:table-cell office:value-type="string" calcext:value-type="string">
            <text:p>- Narni - 25 Gennaio</text:p>
          </table:table-cell>
          <table:table-cell table:number-columns-repeated="17"/>
        </table:table-row>
        <table:table-row table:style-name="ro1">
          <table:covered-table-cell table:style-name="Default"/>
          <table:table-cell table:style-name="Default"/>
          <table:table-cell office:value-type="string" calcext:value-type="string">
            <text:p>RISULTATI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isco Kg 1,500 Cadetti/Alliev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1:20 - Ora Fine: 12:1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SSIA Francesc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24.88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19.65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4.88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SAHOL Jernie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22.22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19.01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9.11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2.2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0.78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16.91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0.99</text:p>
          </table:table-cell>
          <table:table-cell table:style-name="ce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RAMET Simio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1.54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11.54</text:p>
          </table:table-cell>
          <table:table-cell table:style-name="ce4"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ROCCI Francesco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0.36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9.52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9.3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10.36</text:p>
          </table:table-cell>
          <table:table-cell table:style-name="ce4"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Disco Kg 1,750 Giovanili Uomin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1:20 - Ora Fine: 12:1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PCELEA Marin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33.06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9.01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30.47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33.06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NCARELLI Michele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29.45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3.73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9.45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3.17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7.68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Disco Kg 2,000 Uomin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1:20 - Ora Fine: 12:1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EZZI Paolo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SM45</text:p>
          </table:table-cell>
          <table:table-cell table:style-name="ce2" office:value-type="string" calcext:value-type="string">
            <text:p>AR051 ATL. SESTINI</text:p>
          </table:table-cell>
          <table:table-cell table:style-name="ce7" office:value-type="string" calcext:value-type="string" table:number-columns-spanned="14" table:number-rows-spanned="1">
            <text:p>27.2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4.67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7.20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6.02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6.86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LETTI Carlo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SM65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24.5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2.99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4.49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3.28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3.63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4.45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4.50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Disco Kg 1,000 Donne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1:20 - Ora Fine: 12:1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TTELLA Barbara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SF55</text:p>
          </table:table-cell>
          <table:table-cell table:style-name="ce2" office:value-type="string" calcext:value-type="string">
            <text:p>RM106 GIOVANNI SCAVO 2000 ATL.</text:p>
          </table:table-cell>
          <table:table-cell table:style-name="ce7" office:value-type="string" calcext:value-type="string" table:number-columns-spanned="14" table:number-rows-spanned="1">
            <text:p>28.08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6.03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7.93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8.08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6.58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7.88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ALDELLI Angela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F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9.85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15.54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16.31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19.45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19.85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Martello Kg 4.000 Cadet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0:00 - Ora Fine: 10:3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CARELLI Federico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25.87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5.87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Martello Kg 6.000 Giovanili Uomin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0:00 - Ora Fine: 10:58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CARELLI Michele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55.24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50.33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52.28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54.7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54.12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55.24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GNI Lorenzo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PG014 ATL.CAPANNE PRO LOCO ATHL.TEAM</text:p>
          </table:table-cell>
          <table:table-cell table:style-name="ce7" office:value-type="string" calcext:value-type="string" table:number-columns-spanned="14" table:number-rows-spanned="1">
            <text:p>50.05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47.92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45.0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47.40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50.05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Martello Kg 7.260 Uomin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0:00 - Ora Fine: 10:55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SAVECCHIA Mirko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55.27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51.28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50.5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55.27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55.20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53.88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IEZZI Paolo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SM45</text:p>
          </table:table-cell>
          <table:table-cell table:style-name="ce2" office:value-type="string" calcext:value-type="string">
            <text:p>AR051 ATL. SESTINI</text:p>
          </table:table-cell>
          <table:table-cell table:style-name="ce7" office:value-type="string" calcext:value-type="string" table:number-columns-spanned="14" table:number-rows-spanned="1">
            <text:p>28.86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7.08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5.88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7.8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7.38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8.36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8.86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Martello Kg 3.000 Allieve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0:00 - Ora Fine: 11:02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LDELLI Angela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F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28.51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3.96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6.2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8.51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25.56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7.70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Martello Kg 4.000 Donne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0:00 - Ora Fine: 11:0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GENTI Serena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MI221 BRACCO ATLETICA</text:p>
          </table:table-cell>
          <table:table-cell table:style-name="ce7" office:value-type="string" calcext:value-type="string" table:number-columns-spanned="14" table:number-rows-spanned="1">
            <text:p>49.6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46.44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49.60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49.00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49.15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Giavellotto Gr600 Cadet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2:25 - Ora Fine: 13:0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ELLOTTI Marco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TR023 G.S. ATL. AVIS NARNI</text:p>
          </table:table-cell>
          <table:table-cell table:style-name="ce7" office:value-type="string" calcext:value-type="string" table:number-columns-spanned="14" table:number-rows-spanned="1">
            <text:p>19.58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9.58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17.80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RAMET Simio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7.8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15.79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4.96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17.80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ROCCI Francesco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1.9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11.74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1.9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10.70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11.10</text:p>
          </table:table-cell>
          <table:table-cell table:style-name="ce4"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Giavellotto Gr700 Alliev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2:25 - Ora Fine: 13:06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PCELEA Marin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42.65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39.04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42.65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35.90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SAHOL Jernie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TR024 ASS.ATL.LIBERTAS ORVIETO</text:p>
          </table:table-cell>
          <table:table-cell table:style-name="ce7" office:value-type="string" calcext:value-type="string" table:number-columns-spanned="14" table:number-rows-spanned="1">
            <text:p>21.24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0.71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1.24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18.24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Giavellotto Gr800 Uomin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2:05 - Ora Fine: 13:15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CCI Alessandro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34.3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31.49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34.3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32.19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32.20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32.02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28.25</text:p>
          </table:table-cell>
          <table:table-cell table:style-name="ce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ULETTI Carlo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SM65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31.31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30.4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30.92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9.22</text:p>
          </table:table-cell>
          <table:table-cell table:style-name="ce4"/>
          <table:table-cell table:style-name="ce4" office:value-type="string" calcext:value-type="string">
            <text:p>5°:</text:p>
          </table:table-cell>
          <table:table-cell table:style-name="ce5" office:value-type="string" calcext:value-type="string">
            <text:p>30.88</text:p>
          </table:table-cell>
          <table:table-cell table:style-name="ce4"/>
          <table:table-cell table:style-name="ce4" office:value-type="string" calcext:value-type="string">
            <text:p>6°:</text:p>
          </table:table-cell>
          <table:table-cell table:style-name="ce5" office:value-type="string" calcext:value-type="string">
            <text:p>31.31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Giavellotto Gr400 Ragazze/Cadette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 office:value-type="string" calcext:value-type="string">
            <text:p>SERIE - RISULTATI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office:value-type="string" calcext:value-type="string">
            <text:p>Pista di Atletica di Narni - 25 Gennaio 2015 Ora Inizio: 12:25 - Ora Fine: 13:00</text:p>
          </table:table-cell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3" office:value-type="string" calcext:value-type="string">
            <text:p>Clas.</text:p>
          </table:table-cell>
          <table:table-cell table:style-name="ce3" office:value-type="string" calcext:value-type="string">
            <text:p>Pett.</text:p>
          </table:table-cell>
          <table:table-cell table:style-name="ce3" office:value-type="string" calcext:value-type="string">
            <text:p>Atlet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Società</text:p>
          </table:table-cell>
          <table:table-cell table:style-name="ce6" office:value-type="string" calcext:value-type="string" table:number-columns-spanned="14" table:number-rows-spanned="1">
            <text:p>Prestazione</text:p>
          </table:table-cell>
          <table:covered-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SCA Carolina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CF</text:p>
          </table:table-cell>
          <table:table-cell table:style-name="ce2" office:value-type="string" calcext:value-type="string">
            <text:p>RM057 FIAMME GIALLE G. SIMONI</text:p>
          </table:table-cell>
          <table:table-cell table:style-name="ce7" office:value-type="string" calcext:value-type="string" table:number-columns-spanned="14" table:number-rows-spanned="1">
            <text:p>56.87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56.87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55.37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53.27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54.12</text:p>
          </table:table-cell>
          <table:table-cell table:style-name="ce4"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ECCONI Adel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CF</text:p>
          </table:table-cell>
          <table:table-cell table:style-name="ce2" office:value-type="string" calcext:value-type="string">
            <text:p>PG003 A.S.ATHLON BASTIA</text:p>
          </table:table-cell>
          <table:table-cell table:style-name="ce7" office:value-type="string" calcext:value-type="string" table:number-columns-spanned="14" table:number-rows-spanned="1">
            <text:p>27.47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26.90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26.20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27.47</text:p>
          </table:table-cell>
          <table:table-cell table:style-name="ce4" table:number-columns-repeated="2"/>
          <table:table-cell table:style-name="ce4" office:value-type="string" calcext:value-type="string">
            <text:p>4°:</text:p>
          </table:table-cell>
          <table:table-cell table:style-name="ce5" office:value-type="string" calcext:value-type="string">
            <text:p>25.04</text:p>
          </table:table-cell>
          <table:table-cell table:style-name="ce4"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LDELLI Elisabett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RF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4.44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14.20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4.44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RBOLI Annamari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RF</text:p>
          </table:table-cell>
          <table:table-cell table:style-name="ce2" office:value-type="string" calcext:value-type="string">
            <text:p>PG020 ATL.CSAIN PERUGIA</text:p>
          </table:table-cell>
          <table:table-cell table:style-name="ce7" office:value-type="string" calcext:value-type="string" table:number-columns-spanned="14" table:number-rows-spanned="1">
            <text:p>13.40</text:p>
          </table:table-cell>
          <table:covered-table-cell table:number-columns-repeated="13"/>
        </table:table-row>
        <table:table-row table:style-name="ro1">
          <table:table-cell table:style-name="ce4" office:value-type="string" calcext:value-type="string">
            <text:p>1°:</text:p>
          </table:table-cell>
          <table:table-cell table:style-name="ce5" office:value-type="string" calcext:value-type="string">
            <text:p>13.32</text:p>
          </table:table-cell>
          <table:table-cell table:style-name="ce4"/>
          <table:table-cell table:style-name="ce4" office:value-type="string" calcext:value-type="string">
            <text:p>2°:</text:p>
          </table:table-cell>
          <table:table-cell table:style-name="ce5" office:value-type="string" calcext:value-type="string">
            <text:p>12.18</text:p>
          </table:table-cell>
          <table:table-cell table:style-name="ce4"/>
          <table:table-cell table:style-name="ce4" office:value-type="string" calcext:value-type="string">
            <text:p>3°:</text:p>
          </table:table-cell>
          <table:table-cell table:style-name="ce5" office:value-type="string" calcext:value-type="string">
            <text:p>13.40</text:p>
          </table:table-cell>
          <table:table-cell table:style-name="ce4" table:number-columns-repeated="12"/>
        </table:table-row>
        <table:table-row table:style-name="ro1">
          <table:table-cell office:value-type="string" calcext:value-type="string">
            <text:p>Il lancio di Visca Carolina a 56.87 (Miglior Prestazione Italiana per la categoria Cadette) è stato effettuato con l'attrezzo NORDIK VIKING 400 VERDE del peso di 416 gr. La misurazione è stata effettuata e verificata dal Giudice Arbitro CATANZANI MAURIZIO</text:p>
          </table:table-cell>
          <table:table-cell table:style-name="ce1" table:number-columns-spanned="19" table:number-rows-spanned="1"/>
          <table:covered-table-cell table:style-name="Default"/>
          <table:covered-table-cell table:number-columns-repeated="17"/>
        </table:table-row>
        <table:table-row table:style-name="ro1">
          <table:table-cell/>
          <table:table-cell table:style-name="Default" table:number-columns-repeated="2"/>
          <table:table-cell table:number-columns-repeated="17"/>
        </table:table-row>
        <table:table-row table:style-name="ro1">
          <table:table-cell office:value-type="string" calcext:value-type="string">
            <text:p>SIGMA: Sistema di Gestione MAnifestazioni di Atletica Leggera - Proprietà: FIDAL - Realizzazione: AM-Linkweb</text:p>
          </table:table-cell>
          <table:table-cell table:style-name="Default" table:number-columns-repeated="2"/>
          <table:table-cell table:number-columns-repeated="17"/>
        </table:table-row>
      </table:table>
      <table:named-expressions>
        <table:named-range table:name="HTML_1" table:base-cell-address="$Foglio1.$A$1" table:cell-range-address=".$A$1:.$B$4"/>
        <table:named-range table:name="HTML_10" table:base-cell-address="$Foglio1.$A$1" table:cell-range-address=".$A$14:.$T$14"/>
        <table:named-range table:name="HTML_11" table:base-cell-address="$Foglio1.$A$1" table:cell-range-address=".$A$16:.$T$16"/>
        <table:named-range table:name="HTML_12" table:base-cell-address="$Foglio1.$A$1" table:cell-range-address=".$A$18:.$A$18"/>
        <table:named-range table:name="HTML_13" table:base-cell-address="$Foglio1.$A$1" table:cell-range-address=".$A$19:.$A$19"/>
        <table:named-range table:name="HTML_14" table:base-cell-address="$Foglio1.$A$1" table:cell-range-address=".$A$20:.$B$20"/>
        <table:named-range table:name="HTML_15" table:base-cell-address="$Foglio1.$A$1" table:cell-range-address=".$A$21:.$T$26"/>
        <table:named-range table:name="HTML_16" table:base-cell-address="$Foglio1.$A$1" table:cell-range-address=".$A$23:.$T$23"/>
        <table:named-range table:name="HTML_17" table:base-cell-address="$Foglio1.$A$1" table:cell-range-address=".$A$25:.$T$25"/>
        <table:named-range table:name="HTML_18" table:base-cell-address="$Foglio1.$A$1" table:cell-range-address=".$A$27:.$A$27"/>
        <table:named-range table:name="HTML_19" table:base-cell-address="$Foglio1.$A$1" table:cell-range-address=".$A$28:.$A$28"/>
        <table:named-range table:name="HTML_2" table:base-cell-address="$Foglio1.$A$1" table:cell-range-address=".$B$1:.$B$4"/>
        <table:named-range table:name="HTML_20" table:base-cell-address="$Foglio1.$A$1" table:cell-range-address=".$A$29:.$B$29"/>
        <table:named-range table:name="HTML_21" table:base-cell-address="$Foglio1.$A$1" table:cell-range-address=".$A$30:.$T$35"/>
        <table:named-range table:name="HTML_22" table:base-cell-address="$Foglio1.$A$1" table:cell-range-address=".$A$32:.$T$32"/>
        <table:named-range table:name="HTML_23" table:base-cell-address="$Foglio1.$A$1" table:cell-range-address=".$A$34:.$T$34"/>
        <table:named-range table:name="HTML_24" table:base-cell-address="$Foglio1.$A$1" table:cell-range-address=".$A$36:.$A$36"/>
        <table:named-range table:name="HTML_25" table:base-cell-address="$Foglio1.$A$1" table:cell-range-address=".$A$37:.$A$37"/>
        <table:named-range table:name="HTML_26" table:base-cell-address="$Foglio1.$A$1" table:cell-range-address=".$A$38:.$B$38"/>
        <table:named-range table:name="HTML_27" table:base-cell-address="$Foglio1.$A$1" table:cell-range-address=".$A$39:.$T$44"/>
        <table:named-range table:name="HTML_28" table:base-cell-address="$Foglio1.$A$1" table:cell-range-address=".$A$41:.$T$41"/>
        <table:named-range table:name="HTML_29" table:base-cell-address="$Foglio1.$A$1" table:cell-range-address=".$A$43:.$T$43"/>
        <table:named-range table:name="HTML_3" table:base-cell-address="$Foglio1.$A$1" table:cell-range-address=".$A$5:.$T$125"/>
        <table:named-range table:name="HTML_30" table:base-cell-address="$Foglio1.$A$1" table:cell-range-address=".$A$45:.$A$45"/>
        <table:named-range table:name="HTML_31" table:base-cell-address="$Foglio1.$A$1" table:cell-range-address=".$A$46:.$A$46"/>
        <table:named-range table:name="HTML_32" table:base-cell-address="$Foglio1.$A$1" table:cell-range-address=".$A$47:.$B$47"/>
        <table:named-range table:name="HTML_33" table:base-cell-address="$Foglio1.$A$1" table:cell-range-address=".$A$48:.$T$51"/>
        <table:named-range table:name="HTML_34" table:base-cell-address="$Foglio1.$A$1" table:cell-range-address=".$A$50:.$T$50"/>
        <table:named-range table:name="HTML_35" table:base-cell-address="$Foglio1.$A$1" table:cell-range-address=".$A$52:.$A$52"/>
        <table:named-range table:name="HTML_36" table:base-cell-address="$Foglio1.$A$1" table:cell-range-address=".$A$53:.$A$53"/>
        <table:named-range table:name="HTML_37" table:base-cell-address="$Foglio1.$A$1" table:cell-range-address=".$A$54:.$B$54"/>
        <table:named-range table:name="HTML_38" table:base-cell-address="$Foglio1.$A$1" table:cell-range-address=".$A$55:.$T$60"/>
        <table:named-range table:name="HTML_39" table:base-cell-address="$Foglio1.$A$1" table:cell-range-address=".$A$57:.$T$57"/>
        <table:named-range table:name="HTML_4" table:base-cell-address="$Foglio1.$A$1" table:cell-range-address=".$A$5:.$A$5"/>
        <table:named-range table:name="HTML_40" table:base-cell-address="$Foglio1.$A$1" table:cell-range-address=".$A$59:.$T$59"/>
        <table:named-range table:name="HTML_41" table:base-cell-address="$Foglio1.$A$1" table:cell-range-address=".$A$61:.$A$61"/>
        <table:named-range table:name="HTML_42" table:base-cell-address="$Foglio1.$A$1" table:cell-range-address=".$A$62:.$A$62"/>
        <table:named-range table:name="HTML_43" table:base-cell-address="$Foglio1.$A$1" table:cell-range-address=".$A$63:.$B$63"/>
        <table:named-range table:name="HTML_44" table:base-cell-address="$Foglio1.$A$1" table:cell-range-address=".$A$64:.$T$69"/>
        <table:named-range table:name="HTML_45" table:base-cell-address="$Foglio1.$A$1" table:cell-range-address=".$A$66:.$T$66"/>
        <table:named-range table:name="HTML_46" table:base-cell-address="$Foglio1.$A$1" table:cell-range-address=".$A$68:.$T$68"/>
        <table:named-range table:name="HTML_47" table:base-cell-address="$Foglio1.$A$1" table:cell-range-address=".$A$70:.$A$70"/>
        <table:named-range table:name="HTML_48" table:base-cell-address="$Foglio1.$A$1" table:cell-range-address=".$A$71:.$A$71"/>
        <table:named-range table:name="HTML_49" table:base-cell-address="$Foglio1.$A$1" table:cell-range-address=".$A$72:.$B$72"/>
        <table:named-range table:name="HTML_5" table:base-cell-address="$Foglio1.$A$1" table:cell-range-address=".$A$6:.$A$6"/>
        <table:named-range table:name="HTML_50" table:base-cell-address="$Foglio1.$A$1" table:cell-range-address=".$A$73:.$T$76"/>
        <table:named-range table:name="HTML_51" table:base-cell-address="$Foglio1.$A$1" table:cell-range-address=".$A$75:.$T$75"/>
        <table:named-range table:name="HTML_52" table:base-cell-address="$Foglio1.$A$1" table:cell-range-address=".$A$77:.$A$77"/>
        <table:named-range table:name="HTML_53" table:base-cell-address="$Foglio1.$A$1" table:cell-range-address=".$A$78:.$A$78"/>
        <table:named-range table:name="HTML_54" table:base-cell-address="$Foglio1.$A$1" table:cell-range-address=".$A$79:.$B$79"/>
        <table:named-range table:name="HTML_55" table:base-cell-address="$Foglio1.$A$1" table:cell-range-address=".$A$80:.$T$83"/>
        <table:named-range table:name="HTML_56" table:base-cell-address="$Foglio1.$A$1" table:cell-range-address=".$A$82:.$T$82"/>
        <table:named-range table:name="HTML_57" table:base-cell-address="$Foglio1.$A$1" table:cell-range-address=".$A$84:.$A$84"/>
        <table:named-range table:name="HTML_58" table:base-cell-address="$Foglio1.$A$1" table:cell-range-address=".$A$85:.$A$85"/>
        <table:named-range table:name="HTML_59" table:base-cell-address="$Foglio1.$A$1" table:cell-range-address=".$A$86:.$B$86"/>
        <table:named-range table:name="HTML_6" table:base-cell-address="$Foglio1.$A$1" table:cell-range-address=".$A$7:.$B$7"/>
        <table:named-range table:name="HTML_60" table:base-cell-address="$Foglio1.$A$1" table:cell-range-address=".$A$87:.$T$94"/>
        <table:named-range table:name="HTML_61" table:base-cell-address="$Foglio1.$A$1" table:cell-range-address=".$A$89:.$T$89"/>
        <table:named-range table:name="HTML_62" table:base-cell-address="$Foglio1.$A$1" table:cell-range-address=".$A$91:.$T$91"/>
        <table:named-range table:name="HTML_63" table:base-cell-address="$Foglio1.$A$1" table:cell-range-address=".$A$93:.$T$93"/>
        <table:named-range table:name="HTML_64" table:base-cell-address="$Foglio1.$A$1" table:cell-range-address=".$A$95:.$A$95"/>
        <table:named-range table:name="HTML_65" table:base-cell-address="$Foglio1.$A$1" table:cell-range-address=".$A$96:.$A$96"/>
        <table:named-range table:name="HTML_66" table:base-cell-address="$Foglio1.$A$1" table:cell-range-address=".$A$97:.$B$97"/>
        <table:named-range table:name="HTML_67" table:base-cell-address="$Foglio1.$A$1" table:cell-range-address=".$A$98:.$T$103"/>
        <table:named-range table:name="HTML_68" table:base-cell-address="$Foglio1.$A$1" table:cell-range-address=".$A$100:.$T$100"/>
        <table:named-range table:name="HTML_69" table:base-cell-address="$Foglio1.$A$1" table:cell-range-address=".$A$102:.$T$102"/>
        <table:named-range table:name="HTML_7" table:base-cell-address="$Foglio1.$A$1" table:cell-range-address=".$A$8:.$T$17"/>
        <table:named-range table:name="HTML_70" table:base-cell-address="$Foglio1.$A$1" table:cell-range-address=".$A$104:.$A$104"/>
        <table:named-range table:name="HTML_71" table:base-cell-address="$Foglio1.$A$1" table:cell-range-address=".$A$105:.$A$105"/>
        <table:named-range table:name="HTML_72" table:base-cell-address="$Foglio1.$A$1" table:cell-range-address=".$A$106:.$B$106"/>
        <table:named-range table:name="HTML_73" table:base-cell-address="$Foglio1.$A$1" table:cell-range-address=".$A$107:.$T$112"/>
        <table:named-range table:name="HTML_74" table:base-cell-address="$Foglio1.$A$1" table:cell-range-address=".$A$109:.$T$109"/>
        <table:named-range table:name="HTML_75" table:base-cell-address="$Foglio1.$A$1" table:cell-range-address=".$A$111:.$T$111"/>
        <table:named-range table:name="HTML_76" table:base-cell-address="$Foglio1.$A$1" table:cell-range-address=".$A$113:.$A$113"/>
        <table:named-range table:name="HTML_77" table:base-cell-address="$Foglio1.$A$1" table:cell-range-address=".$A$114:.$A$114"/>
        <table:named-range table:name="HTML_78" table:base-cell-address="$Foglio1.$A$1" table:cell-range-address=".$A$115:.$B$115"/>
        <table:named-range table:name="HTML_79" table:base-cell-address="$Foglio1.$A$1" table:cell-range-address=".$A$116:.$T$124"/>
        <table:named-range table:name="HTML_8" table:base-cell-address="$Foglio1.$A$1" table:cell-range-address=".$A$10:.$T$10"/>
        <table:named-range table:name="HTML_80" table:base-cell-address="$Foglio1.$A$1" table:cell-range-address=".$A$118:.$T$118"/>
        <table:named-range table:name="HTML_81" table:base-cell-address="$Foglio1.$A$1" table:cell-range-address=".$A$120:.$T$120"/>
        <table:named-range table:name="HTML_82" table:base-cell-address="$Foglio1.$A$1" table:cell-range-address=".$A$122:.$T$122"/>
        <table:named-range table:name="HTML_83" table:base-cell-address="$Foglio1.$A$1" table:cell-range-address=".$A$124:.$T$124"/>
        <table:named-range table:name="HTML_84" table:base-cell-address="$Foglio1.$A$1" table:cell-range-address=".$A$125:.$A$125"/>
        <table:named-range table:name="HTML_85" table:base-cell-address="$Foglio1.$A$1" table:cell-range-address=".$A$126:.$A$127"/>
        <table:named-range table:name="HTML_9" table:base-cell-address="$Foglio1.$A$1" table:cell-range-address=".$A$12:.$T$12"/>
        <table:named-range table:name="HTML_all" table:base-cell-address="$Foglio1.$A$1" table:cell-range-address=".$A$1:.$T$12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5-01-25T18:19:42.489000000</dc:date>
    <meta:editing-duration>PT2M40S</meta:editing-duration>
    <meta:editing-cycles>2</meta:editing-cycles>
    <meta:document-statistic meta:table-count="1" meta:cell-count="624" meta:object-count="0"/>
  </office:meta>
</office:document-meta>
</file>