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BitStream vera Sans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Verdana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FICA ATLETI SETTIMA CORRI TRA I BOSCHI DI CIVITELLA</text:p>
      <text:p text:style-name="P1">1- PEPARINI A.- 59 54<text:line-break/>2- REFI M.- 1h 03<text:line-break/>3- GIORGETTI S.- 1h 10<text:line-break/>4- FONTANI E.- 1h-1-14<text:line-break/>5- MAZZARELLI G.- 1h 2-13<text:line-break/>6- ALLORI F.- 1h 2-27<text:line-break/>7- TOGNALINI L.- 1h 3-50<text:line-break/>8- PALLINI R.- 1h 4-49<text:line-break/>9- MENCHETTI S.- 1h 4-50<text:line-break/>10- ALBONI S.- 1h 4-55<text:line-break/>11- MORICCA M.- 1h 5-07<text:line-break/>12- VALLELONGA G.F.- 1h 5-37<text:line-break/>13- PROZZO A.- 1h 5-50<text:line-break/>14- PACI M.- 1h 6-4<text:line-break/>15- BELLUCCI M.- 1h 6-11<text:line-break/>16- BASSI A.- 1h 6-17<text:line-break/>17- TRIPPI L.- 1h 7-6<text:line-break/>18- MAGI M.- 1h 7-32<text:line-break/>19- SCHICCHI M.- 1h 7-46<text:line-break/>20- SEVERI G.- 1h 7-55<text:line-break/>21- PRUNETTI M.- 1h 8-22<text:line-break/>22- GENCA R.- 1h 8-23<text:line-break/>23- ROCCHI A.- 1h 9-4<text:line-break/>24- MANCINI A.- 1h 9-23<text:line-break/>25- LACRIMINI P.- 1h 9-42<text:line-break/>26- BONCOMPAGNI R.- 1h 9-48<text:line-break/>27- FRONTANI M.- 1h 9-49<text:line-break/>28- BORRI M.- 1h 10-32<text:line-break/>29- PICINOTTI L.- 1h 10-40<text:line-break/>30- CESARETTI M.- 1h 10-43<text:line-break/>31- DEL BIMBO L.- 1h 10-47<text:line-break/>32- SCARPELLI G.- 1h 10-47<text:line-break/>33- CHECCAGLINI L.- 1h 11-10<text:line-break/>34- PAPERINI G.- 1h 11-12<text:line-break/>35- CASSARA C.- 1h 11-13<text:line-break/>36- CAMPARI M.- 1h 11-14<text:line-break/>37- FELICI F.- 1h 12-9<text:line-break/>38- BECACCI A.- 1h 12-14<text:line-break/>39- GHEZZI L.- 1h 12-20<text:line-break/>40- ROSI A.- 1h 12-22<text:line-break/>41- CANUTO E.- 1h 12-24<text:line-break/>42- PACINI M.- 1h 12-33<text:line-break/>43- RAIOLA F.- 1h 12-36<text:line-break/>44- SANARELLI N.- 1h 12-54<text:line-break/>45- LACHI L.- 1h 13-59<text:line-break/>46- BORGOGNI S.- 1h 14-2<text:line-break/>47- CAPANNINI A.- 1h 14-4<text:line-break/>48- MENCHETTI D.- 1h 14-9<text:line-break/>49- MUCIARINI S.- 1h 14-22<text:line-break/>50- HARTWIG M.A.- 1h 14-40<text:line-break/>51- REDONDI F.- 1h 14-52<text:line-break/>52- LAZZERI A.- 1h 15-2<text:line-break/>53- BARBETTI A.- 1h 15-14<text:line-break/><text:soft-page-break/>54- ROSAI L.- 1h 15-25<text:line-break/>55- CASTELLUCCI C.- 1h 15-41<text:line-break/>56- DELLA CORTE S.- 1h 16-22<text:line-break/>57- LEONARDI R.- 1h 16-28<text:line-break/>58- MORBIDELLI G.- 1h 16-29<text:line-break/>59- SCARPATO P.- 1h 16-33<text:line-break/>60- REFONI S.- 1h 16-41<text:line-break/>61- GUERRI L.- 1h 16-42<text:line-break/>62- TOTI S.- 1h 16-51<text:line-break/>63- MENCHETTI A.- 1h 16-55<text:line-break/>64- BENCI F.- 1h 17-10<text:line-break/>65- LOMBARDI M.- 1h 17-37<text:line-break/>66- VERDELLI M.- 1h 17-46<text:line-break/>67- AGNELLI M.- 1h 17-49<text:line-break/>68- MARTINELLI V.- 1h 17-52<text:line-break/>69- RADICCHI M.- 1h 18-3<text:line-break/>70- LOMBARDI M.- 1h 18-14<text:line-break/>71- GAMBERINI S.<text:line-break/>72- – 1h 18-35<text:line-break/>73- RANFAGNI G.<text:line-break/>74- DELL’AVANTA A.<text:line-break/>75- VACCI S.<text:line-break/>76- BIGI A.<text:line-break/>77- MARZI L.<text:line-break/>78-FELICI C.<text:line-break/>79- BELARDI S.<text:line-break/>80- VALENTE F.<text:line-break/>81- FORGIONE A.<text:line-break/>82- CAPPELLI N.<text:line-break/>83- TACCARI M.<text:line-break/>84- BONARINI F.<text:line-break/>85- FRANCI A.<text:line-break/>86- DEL BIMBO S.<text:line-break/>87- MILANESCHI D.<text:line-break/>88- DUCCI K.<text:line-break/>89- CAFAGNA A.<text:line-break/>90- NARDONI G.<text:line-break/>91- MANERCHIA S.<text:line-break/>92- AMATO A.<text:line-break/>93- GRAZZIOTTI F.<text:line-break/>94- RINALDI S.<text:line-break/>95- MAZZONI E.<text:line-break/>96- RIGHETTI V.<text:line-break/>97- MARIOTTINI E.<text:line-break/>98- FOIANESI R.<text:line-break/>99- TRINCI M.<text:line-break/>100- PANFORI L.<text:line-break/>101- POLIDORI P.<text:line-break/>102- FAFFINI M.<text:line-break/>103- DELL’AVO M.<text:line-break/>104- CASCIANO P.<text:line-break/>105- BOTTOLONI R.<text:line-break/>106- FORZINI L.<text:line-break/>107- MIRRI M.<text:line-break/>108- CAPPIETTI E.<text:line-break/><text:soft-page-break/>109- SGUERRI B.<text:line-break/>110- BIGIARINI C.<text:line-break/>111- BIGI M.<text:line-break/>112- TORZINI S.<text:line-break/>113- BORGHINI E.<text:line-break/>114- BILIOTTI L.<text:line-break/>115- DELL’ARTINO P.<text:line-break/>116- MARTINO A.<text:line-break/>117- FORZINI R.<text:line-break/>118- LAZZERI A.<text:line-break/>119- MAZZI L.<text:line-break/>120- RAPACCINI D.<text:line-break/>121- FERRONI A.<text:line-break/>122- SANTINELLI L.<text:line-break/>123- TORZINI F.<text:line-break/>124- TRINCI R.<text:line-break/>125- MASSINI M.<text:line-break/>126- FABIANELLI F.<text:line-break/>127- GONNELLI M.<text:line-break/>128- MAESTRINI T.<text:line-break/>129- BANELLI L.<text:line-break/>130- ALLARA R.<text:line-break/>131- ROGHI J.<text:line-break/>132- TENTI A.<text:line-break/>133- COCCHI V.<text:line-break/>134- SACCHETTI P.<text:line-break/>135- RUSSO A.<text:line-break/>136- SILENO A.<text:line-break/>137- MEONI P. <text:line-break/>138- CIOLI K.<text:line-break/>139- FELICI E.<text:line-break/>140- PARRI D.<text:line-break/>141- TORZINI F.<text:line-break/>142- BRACARDI P.<text:line-break/>143- POMARINI E.<text:line-break/>144- VESCOVINI C.<text:line-break/>145- MARCELLI M.<text:line-break/>146- MAFUCCI R.<text:line-break/>147- BURRONI R.<text:line-break/>148- SALVADORI D.<text:line-break/>149- FABIANELLI J.<text:line-break/>150- ESPOSITO C.<text:line-break/>151- MEACCI F.<text:line-break/>152- CONTEMORI M.<text:line-break/>153- BARTOLINI F.<text:line-break/>154- BIGNARDI B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'BitStream vera Sans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42:38.464000000</meta:creation-date>
    <dc:date>2017-03-16T11:45:45.433000000</dc:date>
    <meta:editing-duration>PT3M7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3" meta:paragraph-count="2" meta:word-count="612" meta:character-count="3132" meta:non-whitespace-character-count="2520"/>
  </office:meta>
</office:document-meta>
</file>