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3.129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409cm"/>
    </style:style>
    <style:style style:name="co15" style:family="table-column">
      <style:table-column-properties fo:break-before="auto" style:column-width="2.272cm"/>
    </style:style>
    <style:style style:name="co16" style:family="table-column">
      <style:table-column-properties fo:break-before="auto" style:column-width="4.456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200ESO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Pettorale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CLASS.</text:p>
          </table:table-cell>
          <table:table-cell office:value-type="string" calcext:value-type="string">
            <text:p>TEMPO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ATAMAH</text:p>
          </table:table-cell>
          <table:table-cell office:value-type="string" calcext:value-type="string">
            <text:p>CONQUEROU</text:p>
          </table:table-cell>
          <table:table-cell office:value-type="string" calcext:value-type="string">
            <text:p>FIAMME VER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”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IORN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VIS SANSEPOLC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”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LUSINI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ATLECASENTINOPOPP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”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OCCHIOL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AVISBIBBIE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5”3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LUSINI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AVISBIBBIE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6”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APPI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AVIS SANSEPOLC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7”4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RCELLI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ALGAETRUSCATLETIC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7”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TANCI</text:p>
          </table:table-cell>
          <table:table-cell office:value-type="string" calcext:value-type="string">
            <text:p>VITTORIA</text:p>
          </table:table-cell>
          <table:table-cell office:value-type="string" calcext:value-type="string">
            <text:p>AVISBIBBIE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8”8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ZAMPO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FIAMME VERD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9”9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ARTELLI</text:p>
          </table:table-cell>
          <table:table-cell office:value-type="string" calcext:value-type="string">
            <text:p>ADA</text:p>
          </table:table-cell>
          <table:table-cell office:value-type="string" calcext:value-type="string">
            <text:p>ALGAETRUSCATLETIC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1”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ARINELLI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AVIS SANSEPOLCR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1”7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TECCHI</text:p>
          </table:table-cell>
          <table:table-cell office:value-type="string" calcext:value-type="string">
            <text:p>LIVIA</text:p>
          </table:table-cell>
          <table:table-cell office:value-type="string" calcext:value-type="string">
            <text:p>POD.IL CAMPIN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9”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BREILLET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ALGAETRUSCATLETI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'11”5</text:p>
          </table:table-cell>
        </table:table-row>
        <table:table-row table:style-name="ro1" table:number-rows-repeated="1048553">
          <table:table-cell table:number-columns-repeated="6"/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200ESOM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n.GARA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CLASS.</text:p>
          </table:table-cell>
          <table:table-cell office:value-type="string" calcext:value-type="string">
            <text:p>TEMPO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VALLERA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POD.IL CAMPI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”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APIN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ALGAETRUSCATLETIC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”9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TARQUIN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ATL.SEST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”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ILES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ALGAETRUSCATLETI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9”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AVISBIBBIE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2”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ELAN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AVISBIBBIE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3”3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USELLA</text:p>
          </table:table-cell>
          <table:table-cell office:value-type="string" calcext:value-type="string">
            <text:p>LORINS</text:p>
          </table:table-cell>
          <table:table-cell office:value-type="string" calcext:value-type="string">
            <text:p>FIAMME VERD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5”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BORTOLOZZ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FIAMME VERD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”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VERDELL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LGAETRUSCATLETIC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6”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THIELLA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AVIS SANSEPOLCR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6”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AOLONI</text:p>
          </table:table-cell>
          <table:table-cell office:value-type="string" calcext:value-type="string">
            <text:p>MARTINO</text:p>
          </table:table-cell>
          <table:table-cell office:value-type="string" calcext:value-type="string">
            <text:p>ALGAETRUSCATLETIC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8”6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REGOR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AVIS SANSEPOLCR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9”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FINOCCH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ATLECASENTINOPOPP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51”1</text:p>
          </table:table-cell>
        </table:table-row>
        <table:table-row table:style-name="ro1" table:number-rows-repeated="1048556">
          <table:table-cell table:number-columns-repeated="6"/>
        </table:table-row>
        <table:table-row table:style-name="ro2" table:number-rows-repeated="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400ESOF" table:style-name="ta1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Pettorale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CLASS.</text:p>
          </table:table-cell>
          <table:table-cell office:value-type="string" calcext:value-type="string">
            <text:p>TEMPO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ENNAI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ALGAETRUSCATLETI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'17”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BRIZZI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AVIS SANSEPOLC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'19”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ZANCHI</text:p>
          </table:table-cell>
          <table:table-cell office:value-type="string" calcext:value-type="string">
            <text:p>GINEVRA</text:p>
          </table:table-cell>
          <table:table-cell office:value-type="string" calcext:value-type="string">
            <text:p>AVIS SANSEPOLC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'22”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ASELLI</text:p>
          </table:table-cell>
          <table:table-cell office:value-type="string" calcext:value-type="string">
            <text:p>NOEMI</text:p>
          </table:table-cell>
          <table:table-cell office:value-type="string" calcext:value-type="string">
            <text:p>ATLECASENTINOPOPP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'23”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GRAZZINI</text:p>
          </table:table-cell>
          <table:table-cell office:value-type="string" calcext:value-type="string">
            <text:p>ILENIA</text:p>
          </table:table-cell>
          <table:table-cell office:value-type="string" calcext:value-type="string">
            <text:p>FIAMME VERD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'23”6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ASSINI</text:p>
          </table:table-cell>
          <table:table-cell office:value-type="string" calcext:value-type="string">
            <text:p>RACHELE</text:p>
          </table:table-cell>
          <table:table-cell office:value-type="string" calcext:value-type="string">
            <text:p>RINASCI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'24”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ASI</text:p>
          </table:table-cell>
          <table:table-cell office:value-type="string" calcext:value-type="string">
            <text:p>LAVINIA</text:p>
          </table:table-cell>
          <table:table-cell office:value-type="string" calcext:value-type="string">
            <text:p>ALGAETRUSCATLETIC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'26”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E SILVA</text:p>
          </table:table-cell>
          <table:table-cell office:value-type="string" calcext:value-type="string">
            <text:p>WIHARA</text:p>
          </table:table-cell>
          <table:table-cell office:value-type="string" calcext:value-type="string">
            <text:p>ALGAETRUSCATLETIC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'27”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IOLI</text:p>
          </table:table-cell>
          <table:table-cell office:value-type="string" calcext:value-type="string">
            <text:p>MADDALENA</text:p>
          </table:table-cell>
          <table:table-cell office:value-type="string" calcext:value-type="string">
            <text:p>ALGAETRUSCATLETIC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'30”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IANNINI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VIS SANSEPOLCR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'32”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NAPPI</text:p>
          </table:table-cell>
          <table:table-cell office:value-type="string" calcext:value-type="string">
            <text:p>GAIA</text:p>
          </table:table-cell>
          <table:table-cell office:value-type="string" calcext:value-type="string">
            <text:p>AVIS SANSEPOLCR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'33”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BREILLET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ALGAETRUSCATLETIC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'35”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DESIRE'</text:p>
          </table:table-cell>
          <table:table-cell office:value-type="string" calcext:value-type="string">
            <text:p>FIAMME VERD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'35”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ONFORTI</text:p>
          </table:table-cell>
          <table:table-cell office:value-type="string" calcext:value-type="string">
            <text:p>GINEVRA</text:p>
          </table:table-cell>
          <table:table-cell office:value-type="string" calcext:value-type="string">
            <text:p>RINASCI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'36”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INI CARRAR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ALGAETRUSCATLET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'42”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VANNINI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AVIS BIBBIEN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'43”£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BRUNI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AVIS BIBBIE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'44”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RAVEGNANI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ALGAETRUSCATLET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'45”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NNINI</text:p>
          </table:table-cell>
          <table:table-cell office:value-type="string" calcext:value-type="string">
            <text:p>ADELE</text:p>
          </table:table-cell>
          <table:table-cell office:value-type="string" calcext:value-type="string">
            <text:p>ALGAETRUSCATLETIC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'47”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HIMENTI</text:p>
          </table:table-cell>
          <table:table-cell office:value-type="string" calcext:value-type="string">
            <text:p>GIADA</text:p>
          </table:table-cell>
          <table:table-cell office:value-type="string" calcext:value-type="string">
            <text:p>AVIS SANSEPOLC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'48”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ONDI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ALGAETRUSCATLETIC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'50”6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FIAMME VERD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'55”8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NCAS</text:p>
          </table:table-cell>
          <table:table-cell office:value-type="string" calcext:value-type="string">
            <text:p>MARIA CHIARA</text:p>
          </table:table-cell>
          <table:table-cell office:value-type="string" calcext:value-type="string">
            <text:p>FIAMME VERD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'59”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APORALINI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ALGAETRUSCATLETIC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'13”3</text:p>
          </table:table-cell>
        </table:table-row>
        <table:table-row table:style-name="ro1" table:number-rows-repeated="1048543">
          <table:table-cell table:number-columns-repeated="6"/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400ESOM" table:style-name="ta1"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Pettorale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CLASS.</text:p>
          </table:table-cell>
          <table:table-cell office:value-type="string" calcext:value-type="string">
            <text:p>TEMPO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IORNI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AVIS SANSEPOL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'17”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UZZI</text:p>
          </table:table-cell>
          <table:table-cell office:value-type="string" calcext:value-type="string">
            <text:p>ELIA</text:p>
          </table:table-cell>
          <table:table-cell office:value-type="string" calcext:value-type="string">
            <text:p>ATLECASENTINOPOPP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'18”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ANICHINI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ATLECASENTINOPOPP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'21”6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IPOS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ALGAETRUSCATLETI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'237” 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PIN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LGAETRUSCATLETI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'24”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ONINI</text:p>
          </table:table-cell>
          <table:table-cell office:value-type="string" calcext:value-type="string">
            <text:p>LIBERO</text:p>
          </table:table-cell>
          <table:table-cell office:value-type="string" calcext:value-type="string">
            <text:p>AVIS SANSEPOLC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'24”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ARTI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VIS SANSEPOLCR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'26”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ORTI </text:p>
          </table:table-cell>
          <table:table-cell office:value-type="string" calcext:value-type="string">
            <text:p>NICCOLO'</text:p>
          </table:table-cell>
          <table:table-cell office:value-type="string" calcext:value-type="string">
            <text:p>ALGAETRUSCATLETIC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'29”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FIAMME VERD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'31”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GALLOR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FIAMME VERD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'32”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ORETT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ALGAETRUSCATLETIC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'33”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FIORAVANT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RINASCI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'34”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AGNI</text:p>
          </table:table-cell>
          <table:table-cell office:value-type="string" calcext:value-type="string">
            <text:p>NICCOLO'</text:p>
          </table:table-cell>
          <table:table-cell office:value-type="string" calcext:value-type="string">
            <text:p>ATLECASENTINOPOPP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'35”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ALCINI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ALGAETRUSCATLETIC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'35”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ALGAETRUSCATLET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'37”9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ANDELLON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AVISBIBBIEN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'38”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IGIARINI</text:p>
          </table:table-cell>
          <table:table-cell office:value-type="string" calcext:value-type="string">
            <text:p>FULVIO</text:p>
          </table:table-cell>
          <table:table-cell office:value-type="string" calcext:value-type="string">
            <text:p>AVIS SANSEPOLCR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'38”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ENEDETTI</text:p>
          </table:table-cell>
          <table:table-cell office:value-type="string" calcext:value-type="string">
            <text:p>MICHELANGELO</text:p>
          </table:table-cell>
          <table:table-cell office:value-type="string" calcext:value-type="string">
            <text:p>RINASCIT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'38”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IARI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TL.SESTI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'40”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ARINELL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ALGAETRUSCATLETIC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'41”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ICCIOL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ATLECASENTINOPOPP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'42”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EONE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ALGAETRUSCATLET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'44”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ARCANO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RINASCIT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'00”9</text:p>
          </table:table-cell>
        </table:table-row>
        <table:table-row table:style-name="ro1" table:number-rows-repeated="1048545">
          <table:table-cell table:number-columns-repeated="6"/>
        </table:table-row>
        <table:table-row table:style-name="ro2" table:number-rows-repeated="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600ESOM" table:style-name="ta1"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Pettorale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/>
          <table:table-cell office:value-type="string" calcext:value-type="string">
            <text:p>CLASS.</text:p>
          </table:table-cell>
          <table:table-cell office:value-type="string" calcext:value-type="string">
            <text:p>TEMPO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ZANTI</text:p>
          </table:table-cell>
          <table:table-cell office:value-type="string" calcext:value-type="string">
            <text:p>SAMUELE</text:p>
          </table:table-cell>
          <table:table-cell office:value-type="string" calcext:value-type="string">
            <text:p>ATLETICA SESTINI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'55”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ORTONES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2'10”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EROFOLINI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2'11”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VALLERANI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POD.IL CAMPINO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2'16”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MPALLOME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2'18”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UERRI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FIAMME VERDI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2'20”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VEGN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'20”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ADIAI</text:p>
          </table:table-cell>
          <table:table-cell office:value-type="string" calcext:value-type="string">
            <text:p>LAPO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2'22”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RTIN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2'24”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SSETT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RINASCITA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2'30”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ORRIOL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VIS SANSEPOLCRO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2'39”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ASTRUCC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RINASCIT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2'41”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TANC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AVISBIBBIENA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'25”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E ROSA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ALGAETRUSCATLETICA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rit.</text:p>
          </table:table-cell>
        </table:table-row>
        <table:table-row table:style-name="ro1" table:number-rows-repeated="1048554">
          <table:table-cell table:number-columns-repeated="7"/>
        </table:table-row>
        <table:table-row table:style-name="ro2" table:number-rows-repeated="5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600ESOF" table:style-name="ta1"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n.GARA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GRUPPO SPORTIVO</text:p>
          </table:table-cell>
          <table:table-cell office:value-type="string" calcext:value-type="string">
            <text:p>CLASS.</text:p>
          </table:table-cell>
          <table:table-cell office:value-type="string" calcext:value-type="string">
            <text:p>TEMPO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IORINI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ATLECASENTINO POPP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'10”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NTICA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ATLECASENTINO POPP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'11”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SORDI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AVISBIBBIE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'13”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ONETI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LGAETRUSCATLETI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'14”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ERRI</text:p>
          </table:table-cell>
          <table:table-cell office:value-type="string" calcext:value-type="string">
            <text:p>PRISCILLA</text:p>
          </table:table-cell>
          <table:table-cell office:value-type="string" calcext:value-type="string">
            <text:p>RINASCI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'17”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ENSOL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RINASCI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'18”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ANTICHI</text:p>
          </table:table-cell>
          <table:table-cell office:value-type="string" calcext:value-type="string">
            <text:p>COSTANZA</text:p>
          </table:table-cell>
          <table:table-cell office:value-type="string" calcext:value-type="string">
            <text:p>RINASCI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'21”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AZZINI</text:p>
          </table:table-cell>
          <table:table-cell office:value-type="string" calcext:value-type="string">
            <text:p>ALESSIA</text:p>
          </table:table-cell>
          <table:table-cell office:value-type="string" calcext:value-type="string">
            <text:p>ACSI MONTEMURL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'22”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ASQUI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AVIS SANSEPOLCR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'24”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VADRUCCIO</text:p>
          </table:table-cell>
          <table:table-cell office:value-type="string" calcext:value-type="string">
            <text:p>FIORELLA</text:p>
          </table:table-cell>
          <table:table-cell office:value-type="string" calcext:value-type="string">
            <text:p>ALGAETRUSCATLETIC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'26”8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IRELLI</text:p>
          </table:table-cell>
          <table:table-cell office:value-type="string" calcext:value-type="string">
            <text:p>NOEMI</text:p>
          </table:table-cell>
          <table:table-cell office:value-type="string" calcext:value-type="string">
            <text:p>ALGAETRUSCATLETIC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'27”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ND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LGAETRUSCATLETIC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'27”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APONI</text:p>
          </table:table-cell>
          <table:table-cell office:value-type="string" calcext:value-type="string">
            <text:p>ANNALISA</text:p>
          </table:table-cell>
          <table:table-cell office:value-type="string" calcext:value-type="string">
            <text:p>FIAMME VERD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'29”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UGUGNANI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ALGAETRUSCATLETIC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'30”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ALAZZIN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ATL.SESTIN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'31”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ARDELLI</text:p>
          </table:table-cell>
          <table:table-cell office:value-type="string" calcext:value-type="string">
            <text:p>ERIKA</text:p>
          </table:table-cell>
          <table:table-cell office:value-type="string" calcext:value-type="string">
            <text:p>FIAMME VERD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'33”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OCARLI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AVIS SANSEPOLCR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'33”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ASQUI</text:p>
          </table:table-cell>
          <table:table-cell office:value-type="string" calcext:value-type="string">
            <text:p>LIDIA</text:p>
          </table:table-cell>
          <table:table-cell office:value-type="string" calcext:value-type="string">
            <text:p>AVIS SANSEPOLCR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'34”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CARTONI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AVIS SANSEPOLCR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'35”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ONDI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ATLECASENTINO POPP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'43”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OMIN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LGAETRUSCATLETIC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'46”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VOLPI</text:p>
          </table:table-cell>
          <table:table-cell office:value-type="string" calcext:value-type="string">
            <text:p>GIADA</text:p>
          </table:table-cell>
          <table:table-cell office:value-type="string" calcext:value-type="string">
            <text:p>RINASCIT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'50”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ALGAETRUSCATLETIC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'55”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LIVIER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ATL.SESTIN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'57”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FONT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AVIS SANSEPOLCR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3'19”1</text:p>
          </table:table-cell>
        </table:table-row>
        <table:table-row table:style-name="ro1" table:number-rows-repeated="1048543">
          <table:table-cell table:number-columns-repeated="6"/>
        </table:table-row>
        <table:table-row table:style-name="ro2" table:number-rows-repeated="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200ESOF.A3:200ESOF.F15" table:contains-header="false">
          <table:sort>
            <table:sort-by table:field-number="5" table:data-type="automatic"/>
          </table:sort>
        </table:database-range>
        <table:database-range table:name="__Anonymous_Sheet_DB__1" table:target-range-address="200ESOM.A3:200ESOM.F15" table:contains-header="false">
          <table:sort>
            <table:sort-by table:field-number="5" table:data-type="automatic"/>
          </table:sort>
        </table:database-range>
        <table:database-range table:name="__Anonymous_Sheet_DB__2" table:target-range-address="400ESOF.A3:400ESOF.F26" table:contains-header="false">
          <table:sort>
            <table:sort-by table:field-number="5" table:data-type="automatic"/>
          </table:sort>
        </table:database-range>
        <table:database-range table:name="__Anonymous_Sheet_DB__3" table:target-range-address="400ESOM.A3:400ESOM.F25" table:contains-header="false">
          <table:sort>
            <table:sort-by table:field-number="5" table:data-type="automatic"/>
          </table:sort>
        </table:database-range>
        <table:database-range table:name="__Anonymous_Sheet_DB__4" table:target-range-address="600ESOM.A3:600ESOM.G16" table:contains-header="false">
          <table:sort>
            <table:sort-by table:field-number="6" table:data-type="automatic"/>
          </table:sort>
        </table:database-range>
        <table:database-range table:name="__Anonymous_Sheet_DB__5" table:target-range-address="600ESOF.A3:600ESOF.F27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TLETICA SESTINI</text:p>
        </style:region-left>
        <style:region-center>
          <text:p>GARA DI CORSA</text:p>
          <text:p>ESORDIADI 3^ TAPPA</text:p>
        </style:region-center>
        <style:region-right>
          <text:p>30 MAGGIO 2015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1">00/00/0000</text:date>, <text:time style:data-style-name="N2" text:time-value="23:13:11.7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09:37:46.057000000</meta:creation-date>
    <dc:date>2015-05-31T23:43:15.126000000</dc:date>
    <meta:editing-duration>PT2H40M51S</meta:editing-duration>
    <meta:editing-cycles>13</meta:editing-cycles>
    <meta:generator>LibreOffice/4.3.4.1$Windows_x86 LibreOffice_project/bc356b2f991740509f321d70e4512a6a54c5f243</meta:generator>
    <meta:print-date>2015-05-30T11:28:05.920000000</meta:print-date>
    <meta:document-statistic meta:table-count="6" meta:cell-count="708" meta:object-count="0"/>
  </office:meta>
</office:document-meta>
</file>