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4.179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4.373cm"/>
    </style:style>
    <style:style style:name="co12" style:family="table-column">
      <style:table-column-properties fo:break-before="auto" style:column-width="3.12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741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"/>
    <style:style style:name="ce3" style:family="table-cell" style:parent-style-name="Default" style:data-style-name="N2"/>
  </office:automatic-styles>
  <office:body>
    <office:spreadsheet>
      <table:table table:name="ESO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 calcext:value-type="string">
            <text:p>BIATHLON ESORDIENTI C FEMMINIL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1^ gara\200</text:p>
          </table:table-cell>
          <table:table-cell office:value-type="string" calcext:value-type="string">
            <text:p>2^gara\lungo</text:p>
          </table:table-cell>
          <table:table-cell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ATAMAH</text:p>
          </table:table-cell>
          <table:table-cell office:value-type="string" calcext:value-type="string">
            <text:p>CONQUEROU</text:p>
          </table:table-cell>
          <table:table-cell office:value-type="string" calcext:value-type="string">
            <text:p>FIAMME VERDI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4];[.E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OR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VIS SANSEPOLC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D5];[.E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SINI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AVISBIBBIEN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D6];[.E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USIN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ATLECASENTINOPOPPI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D7];[.E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CELLI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ALGAETRUSCATLETIC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D8];[.E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CCHIOL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AVISBIBBIEN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D9];[.E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TELLI</text:p>
          </table:table-cell>
          <table:table-cell office:value-type="string" calcext:value-type="string">
            <text:p>ADA</text:p>
          </table:table-cell>
          <table:table-cell office:value-type="string" calcext:value-type="string">
            <text:p>ALGAETRUSCATLETIC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D10];[.E10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ANCI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AVISBIBBIEN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D11];[.E11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PPI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AVIS SANSEPOLCRO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D12];[.E12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RINELLI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AVIS SANSEPOLCRO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D13];[.E1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EILLET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ALGAETRUSCATLETIC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SUM([.D14];[.E14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ZAMPO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FIAMME VERDI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SUM([.D15];[.E15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ECCHI</text:p>
          </table:table-cell>
          <table:table-cell office:value-type="string" calcext:value-type="string">
            <text:p>LIVIA</text:p>
          </table:table-cell>
          <table:table-cell office:value-type="string" calcext:value-type="string">
            <text:p>POD-IL CAMPIN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SUM([.D16];[.E16])" office:value-type="float" office:value="23" calcext:value-type="float">
            <text:p>23</text:p>
          </table:table-cell>
        </table:table-row>
        <table:table-row table:style-name="ro1" table:number-rows-repeated="1048554">
          <table:table-cell table:number-columns-repeated="6"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SOCM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row table:style-name="ro1">
          <table:table-cell table:number-columns-repeated="3"/>
          <table:table-cell office:value-type="string" calcext:value-type="string">
            <text:p>BIATHLON ESORDIENTI C MASCHIL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1^ gara\200</text:p>
          </table:table-cell>
          <table:table-cell office:value-type="string" calcext:value-type="string">
            <text:p>2^gara\lungo</text:p>
          </table:table-cell>
          <table:table-cell office:value-type="string" calcext:value-type="string">
            <text:p>Total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ATL.SESTIN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D5];[.E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PIN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ALGAETRUSCATLETIC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D6];[.E6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LERA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OD.IL CAMPI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D7];[.E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LAN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AVISBIBBIEN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D8];[.E8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LES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9];[.E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ORTOLOZZ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FIAMME VERD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D10];[.E10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ANG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AVISBIBBIEN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D11];[.E11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USELLA</text:p>
          </table:table-cell>
          <table:table-cell office:value-type="string" calcext:value-type="string">
            <text:p>LORINS</text:p>
          </table:table-cell>
          <table:table-cell office:value-type="string" calcext:value-type="string">
            <text:p>FIAMME VERDI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D12];[.E1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INOCCH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ATLECASENTINOPOPPI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SUM([.D13];[.E1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OLONI</text:p>
          </table:table-cell>
          <table:table-cell office:value-type="string" calcext:value-type="string">
            <text:p>MARTINO</text:p>
          </table:table-cell>
          <table:table-cell office:value-type="string" calcext:value-type="string">
            <text:p>ALGAETRUSCATLETIC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D14];[.E14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ERDEL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LGAETRUSCATLETIC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D15];[.E15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EGOR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AVIS SANSEPOLCR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SUM([.D16];[.E1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HIELL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AVIS SANSEPOLCRO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D17];[.E17])" office:value-type="float" office:value="23" calcext:value-type="float">
            <text:p>23</text:p>
          </table:table-cell>
        </table:table-row>
        <table:table-row table:style-name="ro1" table:number-rows-repeated="1048554">
          <table:table-cell table:number-columns-repeated="6"/>
        </table:table-row>
        <table:table-row table:style-name="ro2" table:number-rows-repeated="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SOBF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row table:style-name="ro1">
          <table:table-cell table:number-columns-repeated="4"/>
          <table:table-cell office:value-type="string" calcext:value-type="string">
            <text:p>BIATHLON ESORDIENTI B FEMMINIL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table:style-name="ce1" office:value-type="string" calcext:value-type="string">
            <text:p>gruppo sportivo</text:p>
          </table:table-cell>
          <table:table-cell office:value-type="string" calcext:value-type="string">
            <text:p>1^ gara\400</text:p>
          </table:table-cell>
          <table:table-cell office:value-type="string" calcext:value-type="string">
            <text:p>2^gara\vortex</text:p>
          </table:table-cell>
          <table:table-cell office:value-type="string" calcext:value-type="string">
            <text:p>Tot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NNA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F4]+[.E4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SSINI</text:p>
          </table:table-cell>
          <table:table-cell office:value-type="string" calcext:value-type="string">
            <text:p>RACHELE</text:p>
          </table:table-cell>
          <table:table-cell office:value-type="string" calcext:value-type="string">
            <text:p>RINASCIT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F5]+[.E5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SELLI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ATLECASENTINOPOPPI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F6]+[.E6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 SILVA</text:p>
          </table:table-cell>
          <table:table-cell office:value-type="string" calcext:value-type="string">
            <text:p>WIHARA</text:p>
          </table:table-cell>
          <table:table-cell office:value-type="string" calcext:value-type="string">
            <text:p>ALGAETRUSCATLETIC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F7]+[.E7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RAZZINI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FIAMME VERDI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F8]+[.E8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IZZI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AVIS SANSEPOLCR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F9]+[.E9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ASI</text:p>
          </table:table-cell>
          <table:table-cell office:value-type="string" calcext:value-type="string">
            <text:p>LAVINIA</text:p>
          </table:table-cell>
          <table:table-cell office:value-type="string" calcext:value-type="string">
            <text:p>ALGAETRUSCATLETIC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F10]+[.E10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PPI</text:p>
          </table:table-cell>
          <table:table-cell office:value-type="string" calcext:value-type="string">
            <text:p>GAIA</text:p>
          </table:table-cell>
          <table:table-cell office:value-type="string" calcext:value-type="string">
            <text:p>AVIS SANSEPOLCRO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SUM([.F11]+[.E11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INI CARRAR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LGAETRUSCATLETICA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SUM([.F12]+[.E12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ANNINI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AVIS BIBBIENA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formula="of:=SUM([.F13]+[.E13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IOLI</text:p>
          </table:table-cell>
          <table:table-cell office:value-type="string" calcext:value-type="string">
            <text:p>MADDALENA</text:p>
          </table:table-cell>
          <table:table-cell office:value-type="string" calcext:value-type="string">
            <text:p>ALGAETRUSCATLETICA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SUM([.F14]+[.E14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ZANCHI</text:p>
          </table:table-cell>
          <table:table-cell office:value-type="string" calcext:value-type="string">
            <text:p>GINEVRA</text:p>
          </table:table-cell>
          <table:table-cell office:value-type="string" calcext:value-type="string">
            <text:p>AVIS SANSEPOLCRO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SUM([.F15]+[.E15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NFORTI</text:p>
          </table:table-cell>
          <table:table-cell office:value-type="string" calcext:value-type="string">
            <text:p>GINEVRA</text:p>
          </table:table-cell>
          <table:table-cell office:value-type="string" calcext:value-type="string">
            <text:p>RINASCITA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SUM([.F16]+[.E16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DESIRE'</text:p>
          </table:table-cell>
          <table:table-cell office:value-type="string" calcext:value-type="string">
            <text:p>FIAMME VERDI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SUM([.F17]+[.E17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REILLET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ALGAETRUSCATLETICA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SUM([.F18]+[.E18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UNI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AVIS BIBBIENA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SUM([.F19]+[.E19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IANNINI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VIS SANSEPOLCRO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SUM([.F20]+[.E20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NCAS</text:p>
          </table:table-cell>
          <table:table-cell office:value-type="string" calcext:value-type="string">
            <text:p>MARIA CHIARA</text:p>
          </table:table-cell>
          <table:table-cell office:value-type="string" calcext:value-type="string">
            <text:p>FIAMME VERDI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SUM([.F21]+[.E21]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FIAMME VERDI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formula="of:=SUM([.F22]+[.E22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IMENTI</text:p>
          </table:table-cell>
          <table:table-cell office:value-type="string" calcext:value-type="string">
            <text:p>GIADA</text:p>
          </table:table-cell>
          <table:table-cell office:value-type="string" calcext:value-type="string">
            <text:p>AVIS SANSEPOLCRO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F23]+[.E23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ONNINI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float" office:value="19" calcext:value-type="float">
            <text:p>19</text:p>
          </table:table-cell>
          <table:table-cell table:formula="of:=SUM([.F24]+[.E24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AVEGNANI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ALGAETRUSCATLETICA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formula="of:=SUM([.F25]+[.E25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NDI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ALGAETRUSCATLETICA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formula="of:=SUM([.F26]+[.E26]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PONI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FIAMME VERDI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formula="of:=SUM([.F27]+[.E27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PORALIN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float" office:value="24" calcext:value-type="float">
            <text:p>24</text:p>
          </table:table-cell>
          <table:table-cell table:formula="of:=SUM([.F28]+[.E28])" office:value-type="float" office:value="48" calcext:value-type="float">
            <text:p>48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SOBM" table:style-name="ta1">
        <table:table-column table:style-name="co8" table:default-cell-style-name="Default"/>
        <table:table-column table:style-name="co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3" table:default-cell-style-name="Default"/>
        <table:table-row table:style-name="ro1">
          <table:table-cell table:number-columns-repeated="5"/>
          <table:table-cell office:value-type="string" calcext:value-type="string">
            <text:p>BIATHLON ESORDIENTI B MASCHILE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nascita</text:p>
          </table:table-cell>
          <table:table-cell office:value-type="string" calcext:value-type="string">
            <text:p>1^ gara\400</text:p>
          </table:table-cell>
          <table:table-cell office:value-type="string" calcext:value-type="string">
            <text:p>2^gara\vortex</text:p>
          </table:table-cell>
          <table:table-cell office:value-type="string" calcext:value-type="string">
            <text:p>Tot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ORN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F4];[.G4]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ICHIN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TLECASENTINOPOPPI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F5];[.G5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TI </text:p>
          </table:table-cell>
          <table:table-cell office:value-type="string" calcext:value-type="string">
            <text:p>NICCOLO'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F6];[.G6])" office:value-type="float" office:value="11" calcext:value-type="float">
            <text:p>11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BIANCH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F7];[.G7])"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INI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F8];[.G8])" office:value-type="float" office:value="14" calcext:value-type="float">
            <text:p>14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LUZZI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ATLECASENTINOPOPP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SUM([.F9];[.G9])" office:value-type="float" office:value="16" calcext:value-type="float">
            <text:p>16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SIPOS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SUM([.F10];[.G10])"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ETT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F11];[.G11])" office:value-type="float" office:value="18" calcext:value-type="float">
            <text:p>18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PAPI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SUM([.F12];[.G12])"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NDELLON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AVISBIBBIENA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SUM([.F13];[.G13])"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ORAVANT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RINASCITA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F14];[.G14])" office:value-type="float" office:value="21" calcext:value-type="float">
            <text:p>21</text:p>
          </table:table-cell>
          <table:table-cell table:style-name="ce3"/>
        </table:table-row>
        <table:table-row table:style-name="ro1">
          <table:table-cell/>
          <table:table-cell office:value-type="string" calcext:value-type="string">
            <text:p>MARTI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SUM([.F15];[.G15])"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LLO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SUM([.F16];[.G16])" office:value-type="float" office:value="22" calcext:value-type="float">
            <text:p>22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MAGNI</text:p>
          </table:table-cell>
          <table:table-cell office:value-type="string" calcext:value-type="string">
            <text:p>NICCOLO'</text:p>
          </table:table-cell>
          <table:table-cell office:value-type="string" calcext:value-type="string">
            <text:p>ATLECASENTINOPOPPI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SUM([.F17];[.G17])"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EDETTI</text:p>
          </table:table-cell>
          <table:table-cell office:value-type="string" calcext:value-type="string">
            <text:p>MICHELANGELO</text:p>
          </table:table-cell>
          <table:table-cell office:value-type="string" calcext:value-type="string">
            <text:p>RINASCITA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formula="of:=SUM([.F18];[.G18])"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LCI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SUM([.F19];[.G19])" office:value-type="float" office:value="25" calcext:value-type="float">
            <text:p>25</text:p>
          </table:table-cell>
          <table:table-cell table:style-name="ce3"/>
        </table:table-row>
        <table:table-row table:style-name="ro1">
          <table:table-cell/>
          <table:table-cell office:value-type="string" calcext:value-type="string">
            <text:p>BIANCH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SUM([.F20];[.G20])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GIARINI</text:p>
          </table:table-cell>
          <table:table-cell office:value-type="string" calcext:value-type="string">
            <text:p>FULVIO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SUM([.F21];[.G21])" office:value-type="float" office:value="36" calcext:value-type="float">
            <text:p>36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CARCAN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RINASCITA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formula="of:=SUM([.F22];[.G22])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ONE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formula="of:=SUM([.F23];[.G23])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RINELL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formula="of:=SUM([.F24];[.G24])" office:value-type="float" office:value="41" calcext:value-type="float">
            <text:p>41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CHIARI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TL.SESTINI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SUM([.F25];[.G25])" office:value-type="float" office:value="41" calcext:value-type="float">
            <text:p>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CCIO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ATLECASENTINOPOPPI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formula="of:=SUM([.F26];[.G26])" office:value-type="float" office:value="44" calcext:value-type="float">
            <text:p>44</text:p>
          </table:table-cell>
          <table:table-cell/>
        </table:table-row>
        <table:table-row table:style-name="ro1" table:number-rows-repeated="104854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SOAF" table:style-name="ta1">
        <table:table-column table:style-name="co8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1">
          <table:table-cell table:number-columns-repeated="4"/>
          <table:table-cell office:value-type="string" calcext:value-type="string">
            <text:p>BIATHLON ESORDIENTI A FEMMINIL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table:style-name="ce1" office:value-type="string" calcext:value-type="string">
            <text:p>gruppo sportivo</text:p>
          </table:table-cell>
          <table:table-cell office:value-type="string" calcext:value-type="string">
            <text:p>1^ gara\600</text:p>
          </table:table-cell>
          <table:table-cell office:value-type="string" calcext:value-type="string">
            <text:p>2^gara\aLTO</text:p>
          </table:table-cell>
          <table:table-cell office:value-type="string" calcext:value-type="string">
            <text:p>Totale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ANTICA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ATLECASENTINO POPPI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E5];[.F5]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MONET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LGAETRUSCATLETIC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E6];[.F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SORDI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AVISBIBBIENA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E7];[.F7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FERRI</text:p>
          </table:table-cell>
          <table:table-cell office:value-type="string" calcext:value-type="string">
            <text:p>PRISCILLA</text:p>
          </table:table-cell>
          <table:table-cell office:value-type="string" calcext:value-type="string">
            <text:p>RINASCITA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E8];[.F8])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MAZZ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ACSI MONTELUPO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E9];[.F9])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PASQU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AVIS SANSEPOLCR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E10];[.F10]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NTICHI</text:p>
          </table:table-cell>
          <table:table-cell office:value-type="string" calcext:value-type="string">
            <text:p>COSTANZA</text:p>
          </table:table-cell>
          <table:table-cell office:value-type="string" calcext:value-type="string">
            <text:p>RINASCITA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E11];[.F11])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LUGUGNANI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ALGAETRUSCATLETIC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SUM([.E12];[.F12])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ENSOL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RINASCIT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E13];[.F13])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FIORINI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ATLECASENTINO POPPI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SUM([.E14];[.F14])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LAND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LGAETRUSCATLETIC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SUM([.E15];[.F15])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PALAZZIN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ATL.SESTINI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SUM([.E16];[.F16])"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CAPONI</text:p>
          </table:table-cell>
          <table:table-cell office:value-type="string" calcext:value-type="string">
            <text:p>ANNALISA</text:p>
          </table:table-cell>
          <table:table-cell office:value-type="string" calcext:value-type="string">
            <text:p>FIAMME VERDI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SUM([.E17];[.F17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MOCARL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AVIS SANSEPOLCRO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formula="of:=SUM([.E18];[.F18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SCARTONI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AVIS SANSEPOLCRO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SUM([.E19];[.F19])"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VADRUCCIO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ALGAETRUSCATLETICA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SUM([.E20];[.F20])"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MIRELLI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ALGAETRUSCATLETICA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SUM([.E21];[.F21])"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PASQUI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AVIS SANSEPOLCRO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formula="of:=SUM([.E22];[.F22])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VOLPI</text:p>
          </table:table-cell>
          <table:table-cell office:value-type="string" calcext:value-type="string">
            <text:p>GIADA</text:p>
          </table:table-cell>
          <table:table-cell office:value-type="string" calcext:value-type="string">
            <text:p>RINASCIT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SUM([.E23];[.F23])"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ROSS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LGAETRUSCATLETIC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SUM([.E24];[.F24])"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OLIVIER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ATL.SESTINI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SUM([.E25];[.F25])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BARDELLI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FIAMME VERDI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formula="of:=SUM([.E26];[.F26])"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DOMI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LGAETRUSCATLETICA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formula="of:=SUM([.E27];[.F27])"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BOND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TLECASENTINO POPPI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SUM([.E28];[.F28])"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FONT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AVIS SANSEPOLCRO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formula="of:=SUM([.E29];[.F29])" office:value-type="float" office:value="48" calcext:value-type="float">
            <text:p>48</text:p>
          </table:table-cell>
        </table:table-row>
        <table:table-row table:style-name="ro1" table:number-rows-repeated="1048541">
          <table:table-cell table:number-columns-repeated="7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SOAM" table:style-name="ta1">
        <table:table-column table:style-name="co1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3"/>
          <table:table-cell office:value-type="string" calcext:value-type="string">
            <text:p>BIATHLON ESORDIENTI A MASCHIL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1^ gara\600</text:p>
          </table:table-cell>
          <table:table-cell office:value-type="string" calcext:value-type="string">
            <text:p>2^gara\alto</text:p>
          </table:table-cell>
          <table:table-cell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string" calcext:value-type="string">
            <text:p>Atl.Sesti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D4];[.E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TONES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ALGAETRUSCATLETIC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D5];[.E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T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AVIS SANSEPOLCR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D6];[.E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EROFOLIN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ALGAETRUSCATLETIC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D7];[.E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ALLERAN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POD.IL CAMPIN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D8];[.E8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EG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LGAETRUSCATLETIC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D9];[.E9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ANC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VISBIBBIEN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SUM([.D10];[.E10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DIAI</text:p>
          </table:table-cell>
          <table:table-cell office:value-type="string" calcext:value-type="string">
            <text:p>LAPO</text:p>
          </table:table-cell>
          <table:table-cell office:value-type="string" calcext:value-type="string">
            <text:p>ALGAETRUSCATLETICA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D11];[.E11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UERRI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FIAMME VERDI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D12];[.E12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MPALLOME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LGAETRUSCATLETIC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SUM([.D13];[.E13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ASTRUCC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RINASCIT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D14];[.E1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 ROS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LGAETRUSCATLETIC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D15];[.E15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ORRIO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VIS SANSEPOLCRO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D16];[.E1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PORALI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GAETRUSCATLETIC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SUM([.D17];[.E17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SSETT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RINASCITA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SUM([.D18];[.E18])" office:value-type="float" office:value="25" calcext:value-type="float">
            <text:p>25</text:p>
          </table:table-cell>
        </table:table-row>
        <table:table-row table:style-name="ro1" table:number-rows-repeated="1048553">
          <table:table-cell table:number-columns-repeated="6"/>
        </table:table-row>
        <table:table-row table:style-name="ro2" table:number-rows-repeated="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ESOCF.A4:ESOCF.F16" table:contains-header="false">
          <table:sort>
            <table:sort-by table:field-number="5" table:data-type="automatic"/>
          </table:sort>
        </table:database-range>
        <table:database-range table:name="__Anonymous_Sheet_DB__1" table:target-range-address="ESOCM.A5:ESOCM.F17" table:contains-header="false">
          <table:sort>
            <table:sort-by table:field-number="5" table:data-type="automatic"/>
          </table:sort>
        </table:database-range>
        <table:database-range table:name="__Anonymous_Sheet_DB__2" table:target-range-address="ESOBF.B4:ESOBF.G28" table:contains-header="false">
          <table:sort>
            <table:sort-by table:field-number="5" table:data-type="automatic"/>
          </table:sort>
        </table:database-range>
        <table:database-range table:name="__Anonymous_Sheet_DB__3" table:target-range-address="ESOBM.B4:ESOBM.H26" table:contains-header="false">
          <table:sort>
            <table:sort-by table:field-number="5" table:data-type="automatic"/>
          </table:sort>
        </table:database-range>
        <table:database-range table:name="__Anonymous_Sheet_DB__4" table:target-range-address="ESOAF.B5:ESOAF.G29" table:contains-header="false">
          <table:sort>
            <table:sort-by table:field-number="5" table:data-type="automatic"/>
          </table:sort>
        </table:database-range>
        <table:database-range table:name="__Anonymous_Sheet_DB__5" table:target-range-address="ESOAM.A4:ESOAM.F18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6cm" fo:margin-right="0.6cm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TLETICA SESTINI</text:p>
        </style:region-left>
        <style:region-center>
          <text:p>ESORDIADI 2015</text:p>
        </style:region-center>
        <style:region-right>
          <text:p>AREZZO 30 MAGGIO 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/00/0000</text:date>, <text:time style:data-style-name="N2" text:time-value="10:42:32.7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01:59.155000000</meta:creation-date>
    <dc:date>2015-06-01T13:18:17.007000000</dc:date>
    <meta:editing-duration>PT4H31M44S</meta:editing-duration>
    <meta:editing-cycles>25</meta:editing-cycles>
    <meta:generator>LibreOffice/4.3.4.1$Windows_x86 LibreOffice_project/bc356b2f991740509f321d70e4512a6a54c5f243</meta:generator>
    <meta:print-date>2015-05-30T00:22:17.604000000</meta:print-date>
    <meta:document-statistic meta:table-count="6" meta:cell-count="752" meta:object-count="0"/>
  </office:meta>
</office:document-meta>
</file>