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top="0cm" fo:margin-bottom="0cm" loext:contextual-spacing="false"/>
      <style:text-properties fo:font-variant="normal" fo:text-transform="none" fo:color="#000000" fo:letter-spacing="normal"/>
    </style:style>
    <style:style style:name="P3" style:family="paragraph" style:parent-style-name="Preformatted_20_Text">
      <style:paragraph-properties fo:margin-top="0cm" fo:margin-bottom="0cm" loext:contextual-spacing="false"/>
      <style:text-properties fo:font-variant="normal" fo:text-transform="none" fo:color="#000000" fo:letter-spacing="normal" fo:font-style="normal" fo:font-weight="normal"/>
    </style:style>
    <style:style style:name="T1" style:family="text">
      <style:text-properties fo:font-style="normal" fo:font-weight="normal"/>
    </style:style>
    <style:style style:name="T2" style:family="text">
      <style:text-properties fo:color="#cc0000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sto nome <text:s text:c="21"/>an <text:s text:c="2"/>nazione/località <text:s text:c="9"/>squadra <text:s text:c="29"/>tempo <text:s text:c="4"/>ritardo <text:s text:c="4"/>pett <text:s/>assolute <text:s text:c="8"/>media</text:p>
      <text:p text:style-name="P3">----------------------------------------------------------------------------------------------------------------------------------------------------------------------------------------------------------</text:p>
      <text:p text:style-name="P2"><text:s text:c="4"/><text:span text:style-name="T1">1. </text:span><text:span text:style-name="T2">Berlanda Corrado <text:s text:c="8"/></text:span><text:span text:style-name="T1"><text:s/>1964 Trento (TN) <text:s text:c="14"/>Atletica Team Loppio <text:s text:c="14"/>17.59,0 <text:s text:c="6"/>----- <text:s text:c="3"/>(859) <text:s/>V-Mann <text:s text:c="2"/>49. <text:s text:c="5"/>3.35</text:span></text:p>
      <text:p text:style-name="P2"><text:s text:c="4"/><text:span text:style-name="T1">2. </text:span><text:span text:style-name="T2">Thalheimer Martin <text:s text:c="7"/></text:span><text:span text:style-name="T1"><text:s/>1963 Eppan Weinstrasse (BZ) <text:s text:c="3"/>Amateur Sport Club Berg <text:s text:c="11"/>18.19,5 <text:s text:c="5"/>0.20,5 <text:s text:c="3"/>(383) <text:s/>V-Mann <text:s text:c="2"/>61. <text:s text:c="5"/>3.39</text:span></text:p>
      <text:p text:style-name="P2"><text:s text:c="4"/><text:span text:style-name="T1">3. </text:span><text:span text:style-name="T2">Marchet Luciano <text:s text:c="9"/></text:span><text:span text:style-name="T1"><text:s/>1964 Feltre (BL) <text:s text:c="14"/>ass.giro delle mura <text:s text:c="15"/>18.38,4 <text:s text:c="5"/>0.39,4 <text:s text:c="3"/>(799) <text:s/>V-Mann <text:s text:c="2"/>72. <text:s text:c="5"/>3.43</text:span></text:p>
      <text:p text:style-name="P2"><text:s text:c="4"/><text:span text:style-name="T1">4. </text:span><text:span text:style-name="T2">Franceschini Luca <text:s text:c="7"/></text:span><text:span text:style-name="T1"><text:s/>1961 Trento (TN) <text:s text:c="14"/>U.S. Guercia Trentingrana <text:s text:c="9"/>18.39,5 <text:s text:c="5"/>0.40,5 <text:s text:c="3"/>(619) <text:s/>V-Mann <text:s text:c="2"/>73. <text:s text:c="5"/>3.43</text:span></text:p>
      <text:p text:style-name="P2"><text:s text:c="4"/><text:span text:style-name="T1">5. </text:span><text:span text:style-name="T2">Pircher Andreas <text:s text:c="9"/></text:span><text:span text:style-name="T1"><text:s/>1961 Bozen (BZ) <text:s text:c="15"/>LC Bozen <text:s text:c="26"/>18.50,8 <text:s text:c="5"/>0.51,8 <text:s text:c="3"/>(730) <text:s/>V-Mann <text:s text:c="2"/>79. <text:s text:c="5"/>3.46</text:span></text:p>
      <text:p text:style-name="P2"><text:s text:c="4"/><text:span text:style-name="T1">6. </text:span><text:span text:style-name="T2">Roilo Georg <text:s text:c="13"/></text:span><text:span text:style-name="T1"><text:s/>1960 Vahrn (BZ) <text:s text:c="50"/>18.51,8 <text:s text:c="5"/>0.52,8 <text:s text:c="2"/>(1010) <text:s/>V-Mann <text:s text:c="2"/>82. <text:s text:c="5"/>3.46</text:span></text:p>
      <text:p text:style-name="P2"><text:s text:c="4"/><text:span text:style-name="T1">7. </text:span><text:span text:style-name="T2">Dametto Stefano <text:s text:c="9"/></text:span><text:span text:style-name="T1"><text:s/>1963 Cortaccia sulla Strada de Athletic club 96 <text:s text:c="18"/>18.54,2 <text:s text:c="5"/>0.55,2 <text:s text:c="3"/>(639) <text:s/>V-Mann <text:s text:c="2"/>87. <text:s text:c="5"/>3.46</text:span></text:p>
      <text:p text:style-name="P2"><text:s text:c="4"/><text:span text:style-name="T1">8. </text:span><text:span text:style-name="T2">Holzmann Norbert Holzy <text:s text:c="2"/></text:span><text:span text:style-name="T1"><text:s/>1964 Bozen (BZ) <text:s text:c="15"/>ASC LF. Sarntal Raiffeisen <text:s text:c="8"/>18.55,3 <text:s text:c="5"/>0.56,3 <text:s text:c="3"/>(913) <text:s/>V-Mann <text:s text:c="2"/>88. <text:s text:c="5"/>3.47</text:span></text:p>
      <text:p text:style-name="P2"><text:s text:c="4"/><text:span text:style-name="T1">9. </text:span><text:span text:style-name="T2">Kröss Franz <text:s text:c="13"/></text:span><text:span text:style-name="T1"><text:s/>1963 Sarntal BZ <text:s text:c="15"/>Lauffreunde Sarntal <text:s text:c="15"/>18.57,0 <text:s text:c="5"/>0.58,0 <text:s text:c="3"/>(832) <text:s/>V-Mann <text:s text:c="2"/>89. <text:s text:c="5"/>3.47</text:span></text:p>
      <text:p text:style-name="P2"><text:s text:c="3"/><text:span text:style-name="T1">10. </text:span><text:span text:style-name="T2">Pazeller Helmut <text:s text:c="9"/></text:span><text:span text:style-name="T1"><text:s/>1961 Mals (BZ) <text:s text:c="16"/>Rennerclub Vinschgau <text:s text:c="14"/>18.58,5 <text:s text:c="5"/>0.59,5 <text:s text:c="3"/>(802) <text:s/>V-Mann <text:s text:c="2"/>92. <text:s text:c="5"/>3.47</text:span></text:p>
      <text:p text:style-name="P2"><text:s text:c="3"/><text:span text:style-name="T1">11. </text:span><text:span text:style-name="T2">Massaro Gerardo <text:s text:c="9"/></text:span><text:span text:style-name="T1"><text:s/>1960 Vimodrone (MI) <text:s text:c="11"/>Atletica Lambro Milano <text:s text:c="12"/>19.03,6 <text:s text:c="5"/>1.04,6 <text:s text:c="3"/>(929) <text:s/>V-Mann <text:s text:c="2"/>98. <text:s text:c="5"/>3.48</text:span></text:p>
      <text:p text:style-name="P2"><text:s text:c="3"/><text:span text:style-name="T1">12. </text:span><text:span text:style-name="T2">Kalser Alois <text:s text:c="12"/></text:span><text:span text:style-name="T1"><text:s/>1964 Aldein (BZ) <text:s text:c="14"/>SV Branzoll <text:s text:c="23"/>19.15,5 <text:s text:c="5"/>1.16,5 <text:s text:c="3"/>(676) <text:s/>V-Mann <text:s text:c="2"/>105. <text:s text:c="4"/>3.51</text:span></text:p>
      <text:p text:style-name="P2"><text:s text:c="3"/><text:span text:style-name="T1">13. </text:span><text:span text:style-name="T2">Meneghelli Paolo <text:s text:c="8"/></text:span><text:span text:style-name="T1"><text:s/>1962 Cavedine (TN) <text:s text:c="12"/>G.S. Fraveggio <text:s text:c="20"/>19.21,8 <text:s text:c="5"/>1.22,8 <text:s text:c="3"/>(703) <text:s/>V-Mann <text:s text:c="2"/>113. <text:s text:c="4"/>3.52</text:span></text:p>
      <text:p text:style-name="P2"><text:s text:c="3"/><text:span text:style-name="T1">14. </text:span><text:span text:style-name="T2">Ploner Valentin <text:s text:c="9"/></text:span><text:span text:style-name="T1"><text:s/>1964 Natz Schabs (BZ) <text:s text:c="9"/>S.G. Eisacktal Raiffeisen <text:s text:c="9"/>19.41,3 <text:s text:c="5"/>1.42,3 <text:s text:c="3"/>(385) <text:s/>V-Mann <text:s text:c="2"/>133. <text:s text:c="4"/>3.56</text:span></text:p>
      <text:p text:style-name="P2"><text:s text:c="3"/><text:span text:style-name="T1">15. </text:span><text:span text:style-name="T2">Gruber Pius <text:s text:c="13"/></text:span><text:span text:style-name="T1"><text:s/>1963 Tscherms (BZ) <text:s text:c="12"/>Fullsport Meran <text:s text:c="19"/>19.52,2 <text:s text:c="5"/>1.53,2 <text:s text:c="3"/>(662) <text:s/>V-Mann <text:s text:c="2"/>144. <text:s text:c="4"/>3.58</text:span></text:p>
      <text:p text:style-name="P2"><text:s text:c="3"/><text:span text:style-name="T1">16. </text:span><text:span text:style-name="T2">Rover Hannes <text:s text:c="12"/></text:span><text:span text:style-name="T1"><text:s/>1964 Vilpian (BZ) <text:s text:c="13"/>LC Bozen <text:s text:c="26"/>19.54,0 <text:s text:c="5"/>1.55,0 <text:s text:c="3"/>(749) <text:s/>V-Mann <text:s text:c="2"/>147. <text:s text:c="4"/>3.58</text:span></text:p>
      <text:p text:style-name="P2"><text:s text:c="3"/><text:span text:style-name="T1">17. </text:span><text:span text:style-name="T2">Ciullo Luigi <text:s text:c="12"/></text:span><text:span text:style-name="T1"><text:s/>1962 Falzes (BZ) <text:s text:c="14"/>Fullsport Meran <text:s text:c="19"/>19.55,0 <text:s text:c="5"/>1.56,0 <text:s text:c="3"/>(637) <text:s/>V-Mann <text:s text:c="2"/>149. <text:s text:c="4"/>3.59</text:span></text:p>
      <text:p text:style-name="P2"><text:s text:c="3"/><text:span text:style-name="T1">18. </text:span><text:span text:style-name="T2">Monese Alessandro <text:s text:c="7"/></text:span><text:span text:style-name="T1"><text:s/>1963 Bressanone (BZ) <text:s text:c="45"/>19.55,1 <text:s text:c="5"/>1.56,1 <text:s text:c="3"/>(463) <text:s/>V-Mann <text:s text:c="2"/>150. <text:s text:c="4"/>3.59</text:span></text:p>
      <text:p text:style-name="P2"><text:s text:c="3"/><text:span text:style-name="T1">19. </text:span><text:span text:style-name="T2">Pechlaner Christoph <text:s text:c="5"/></text:span><text:span text:style-name="T1"><text:s/>1962 Ritten (BZ) <text:s text:c="14"/>Südtiroler Laufverein Sparkass <text:s text:c="4"/>19.55,6 <text:s text:c="5"/>1.56,6 <text:s text:c="3"/>(419) <text:s/>V-Mann <text:s text:c="2"/>151. <text:s text:c="4"/>3.59</text:span></text:p>
      <text:p text:style-name="P2"><text:s text:c="3"/><text:span text:style-name="T1">20. </text:span><text:span text:style-name="T2">Marchet Roberto <text:s text:c="9"/></text:span><text:span text:style-name="T1"><text:s/>1962 Feltre (BL) <text:s text:c="14"/>ass.giro delle mura feltre <text:s text:c="8"/>20.00,8 <text:s text:c="5"/>2.01,8 <text:s text:c="3"/>(807) <text:s/>V-Mann <text:s text:c="2"/>159. <text:s text:c="4"/>4.00</text:span></text:p>
      <text:p text:style-name="P2"><text:s text:c="3"/><text:span text:style-name="T1">21. </text:span><text:span text:style-name="T2">Dantone Donato <text:s text:c="10"/></text:span><text:span text:style-name="T1"><text:s/>1963 Laag (BZ) <text:s text:c="16"/>G.S. Lenti e Veloci <text:s text:c="15"/>20.13,3 <text:s text:c="5"/>2.14,3 <text:s text:c="3"/>(407) <text:s/>V-Mann <text:s text:c="2"/>170. <text:s text:c="4"/>4.02</text:span></text:p>
      <text:p text:style-name="P2"><text:s text:c="3"/><text:span text:style-name="T1">22. </text:span><text:span text:style-name="T2">Dorfmann Hubert <text:s text:c="9"/></text:span><text:span text:style-name="T1"><text:s/>1963 Bozen (BZ) <text:s text:c="15"/>SC Neugries <text:s text:c="23"/>20.16,0 <text:s text:c="5"/>2.17,0 <text:s text:c="3"/>(861) <text:s/>V-Mann <text:s text:c="2"/>174. <text:s text:c="4"/>4.03</text:span></text:p>
      <text:p text:style-name="P2"><text:s text:c="3"/><text:span text:style-name="T1">23. </text:span><text:span text:style-name="T2">Kofler Romedius <text:s text:c="9"/></text:span><text:span text:style-name="T1"><text:s/>1963 St.Felix (BZ) <text:s text:c="47"/>20.21,8 <text:s text:c="5"/>2.22,8 <text:s text:c="3"/>(921) <text:s/>V-Mann <text:s text:c="2"/>181. <text:s text:c="4"/>4.04</text:span></text:p>
      <text:p text:style-name="P2"><text:s text:c="3"/><text:span text:style-name="T1">24. </text:span><text:span text:style-name="T2">Vitale Franco <text:s text:c="11"/></text:span><text:span text:style-name="T1"><text:s/>1960 Jenesien (BZ) <text:s text:c="12"/>ASV Jenesien Soltnflitzer <text:s text:c="9"/>20.21,9 <text:s text:c="5"/>2.22,9 <text:s text:c="3"/>(457) <text:s/>V-Mann <text:s text:c="2"/>182. <text:s text:c="4"/>4.04</text:span></text:p>
      <text:p text:style-name="P2"><text:s text:c="3"/><text:span text:style-name="T1">25. </text:span><text:span text:style-name="T2">Thurner Gerhard Maria <text:s text:c="3"/></text:span><text:span text:style-name="T1"><text:s/>1964 Sarnthein (BZ) <text:s text:c="11"/>ASC L.F. Sarntal Raiffeisen <text:s text:c="7"/>20.32,1 <text:s text:c="5"/>2.33,1 <text:s text:c="3"/>(768) <text:s/>V-Mann <text:s text:c="2"/>190. <text:s text:c="4"/>4.06</text:span></text:p>
      <text:p text:style-name="P2"><text:s text:c="3"/><text:span text:style-name="T1">26. </text:span><text:span text:style-name="T2">Gasser Martin <text:s text:c="11"/></text:span><text:span text:style-name="T1"><text:s/>1963 Bolzano (BZ) <text:s text:c="13"/>Südtiroler Laufverein Sparkass <text:s text:c="4"/>20.42,2 <text:s text:c="5"/>2.43,2 <text:s text:c="3"/>(459) <text:s/>V-Mann <text:s text:c="2"/>196. <text:s text:c="4"/>4.08</text:span></text:p>
      <text:p text:style-name="P2"><text:s text:c="3"/><text:span text:style-name="T1">27. </text:span><text:span text:style-name="T2">Weifner Albert <text:s text:c="10"/></text:span><text:span text:style-name="T1"><text:s/>1964 Tramin a.d.Weinstrasse (B US BRONZOLO <text:s text:c="23"/>21.13,2 <text:s text:c="5"/>3.14,2 <text:s text:c="3"/>(869) <text:s/>V-Mann <text:s text:c="2"/>222. <text:s text:c="4"/>4.14</text:span></text:p>
      <text:p text:style-name="P2"><text:s text:c="3"/><text:span text:style-name="T1">28. </text:span><text:span text:style-name="T2">Spögler Günther <text:s text:c="9"/></text:span><text:span text:style-name="T1"><text:s/>1962 Vols Am Schlern (BZ) <text:s text:c="5"/>lg schlern <text:s text:c="24"/>21.25,8 <text:s text:c="5"/>3.26,8 <text:s text:c="3"/>(857) <text:s/>V-Mann <text:s text:c="2"/>235. <text:s text:c="4"/>4.17</text:span></text:p>
      <text:p text:style-name="P2"><text:s text:c="3"/><text:span text:style-name="T1">29. </text:span><text:span text:style-name="T2">Oswald Stefan <text:s text:c="11"/></text:span><text:span text:style-name="T1"><text:s/>1963 Kaltern a.d.Weinstrasse ( Südtiroler Laufverein Sparkass <text:s text:c="4"/>21.33,6 <text:s text:c="5"/>3.34,6 <text:s text:c="3"/>(722) <text:s/>V-Mann <text:s text:c="2"/>243. <text:s text:c="4"/>4.18</text:span></text:p>
      <text:p text:style-name="P2"><text:s text:c="3"/><text:span text:style-name="T1">30. </text:span><text:span text:style-name="T2">Weger Richard <text:s text:c="11"/></text:span><text:span text:style-name="T1"><text:s/>1961 Bolzano (BZ) <text:s text:c="13"/>FF Gries <text:s text:c="26"/></text:span><text:soft-page-break/><text:span text:style-name="T1">21.41,7 <text:s text:c="5"/>3.42,7 <text:s text:c="3"/>(570) <text:s/>V-Mann <text:s text:c="2"/>251. <text:s text:c="4"/>4.20</text:span></text:p>
      <text:p text:style-name="P2"><text:s text:c="3"/><text:span text:style-name="T1">31. </text:span><text:span text:style-name="T2">Perdomini Enrico <text:s text:c="8"/></text:span><text:span text:style-name="T1"><text:s/>1963 San Paolo d'Argon (BG) <text:s text:c="3"/>TORRE DE ROVERI <text:s text:c="19"/>21.42,7 <text:s text:c="5"/>3.43,7 <text:s text:c="3"/>(494) <text:s/>V-Mann <text:s text:c="2"/>252. <text:s text:c="4"/>4.20</text:span></text:p>
      <text:p text:style-name="P2"><text:s text:c="3"/><text:span text:style-name="T1">32. </text:span><text:span text:style-name="T2">Torresani Massimo <text:s text:c="7"/></text:span><text:span text:style-name="T1"><text:s/>1963 Bozen (BZ) <text:s text:c="15"/>Sportler <text:s text:c="26"/>21.43,3 <text:s text:c="5"/>3.44,3 <text:s text:c="3"/>(769) <text:s/>V-Mann <text:s text:c="2"/>255. <text:s text:c="4"/>4.20</text:span></text:p>
      <text:p text:style-name="P2"><text:s text:c="3"/><text:span text:style-name="T1">33. </text:span><text:span text:style-name="T2">Wieser Anton <text:s text:c="12"/></text:span><text:span text:style-name="T1"><text:s/>1964 Jenesien (BZ) <text:s text:c="12"/>ASV Jenesien Soltnflitzer <text:s text:c="9"/>21.44,6 <text:s text:c="5"/>3.45,6 <text:s text:c="3"/>(477) <text:s/>V-Mann <text:s text:c="2"/>256. <text:s text:c="4"/>4.20</text:span></text:p>
      <text:p text:style-name="P2"><text:s text:c="3"/><text:span text:style-name="T1">34. </text:span><text:span text:style-name="T2">Manfredi Giancarlo <text:s text:c="6"/></text:span><text:span text:style-name="T1"><text:s/>1964 Mori (TN) <text:s text:c="16"/>Atletica Team Loppio <text:s text:c="14"/>21.55,0 <text:s text:c="5"/>3.56,0 <text:s text:c="3"/>(871) <text:s/>V-Mann <text:s text:c="2"/>268. <text:s text:c="4"/>4.23</text:span></text:p>
      <text:p text:style-name="P2"><text:s text:c="3"/><text:span text:style-name="T1">35. </text:span><text:span text:style-name="T2">Markart Josef <text:s text:c="11"/></text:span><text:span text:style-name="T1"><text:s/>1962 Brixen (BZ) <text:s text:c="14"/>SG Eisacktal Raiffeisen <text:s text:c="11"/>22.01,5 <text:s text:c="5"/>4.02,5 <text:s text:c="3"/>(517) <text:s/>V-Mann <text:s text:c="2"/>273. <text:s text:c="4"/>4.24</text:span></text:p>
      <text:p text:style-name="P2"><text:s text:c="3"/><text:span text:style-name="T1">36. </text:span><text:span text:style-name="T2">Soelva Martin <text:s text:c="11"/></text:span><text:span text:style-name="T1"><text:s/>1964 Lana d'Adige (BZ) <text:s text:c="8"/>SC Meran Triathlon <text:s text:c="16"/>22.13,1 <text:s text:c="5"/>4.14,1 <text:s text:c="3"/>(757) <text:s/>V-Mann <text:s text:c="2"/>283. <text:s text:c="4"/>4.26</text:span></text:p>
      <text:p text:style-name="P2"><text:s text:c="3"/><text:span text:style-name="T1">37. </text:span><text:span text:style-name="T2">Filippi Leonardo <text:s text:c="8"/></text:span><text:span text:style-name="T1"><text:s/>1963 Bolzano (BZ) <text:s text:c="13"/>ASD Dribbling <text:s text:c="21"/>22.25,7 <text:s text:c="5"/>4.26,7 <text:s text:c="3"/>(908) <text:s/>V-Mann <text:s text:c="2"/>299. <text:s text:c="4"/>4.29</text:span></text:p>
      <text:p text:style-name="P2"><text:s text:c="3"/><text:span text:style-name="T1">38. </text:span><text:span text:style-name="T2">Kaser Josef <text:s text:c="13"/></text:span><text:span text:style-name="T1"><text:s/>1960 Brixen (BZ) <text:s text:c="49"/>22.29,2 <text:s text:c="5"/>4.30,2 <text:s text:c="3"/>(515) <text:s/>V-Mann <text:s text:c="2"/>302. <text:s text:c="4"/>4.29</text:span></text:p>
      <text:p text:style-name="P2"><text:s text:c="3"/><text:span text:style-name="T1">39. </text:span><text:span text:style-name="T2">Mura Sergio <text:s text:c="13"/></text:span><text:span text:style-name="T1"><text:s/>1963 Cortona (AR) <text:s text:c="13"/>Atletica Sestini Arezzo <text:s text:c="11"/>22.29,8 <text:s text:c="5"/>4.30,8 <text:s text:c="3"/>(864) <text:s/>V-Mann <text:s text:c="2"/>304. <text:s text:c="4"/>4.29</text:span></text:p>
      <text:p text:style-name="P2"><text:s text:c="3"/><text:span text:style-name="T1">40. </text:span><text:span text:style-name="T2">Seppi Manfred <text:s text:c="11"/></text:span><text:span text:style-name="T1"><text:s/>1964 Bolzano (BZ) <text:s text:c="13"/>Südtiroler Laufverein Sparkass <text:s text:c="4"/>22.34,8 <text:s text:c="5"/>4.35,8 <text:s text:c="3"/>(528) <text:s/>V-Mann <text:s text:c="2"/>308. <text:s text:c="4"/>4.30</text:span></text:p>
      <text:p text:style-name="P2"><text:s text:c="3"/><text:span text:style-name="T1">41. </text:span><text:span text:style-name="T2">Menegon Paolo <text:s text:c="11"/></text:span><text:span text:style-name="T1"><text:s/>1964 Belluno (BL) <text:s text:c="13"/>GS la PIAVE 2000 <text:s text:c="18"/>22.41,3 <text:s text:c="5"/>4.42,3 <text:s text:c="3"/>(493) <text:s/>V-Mann <text:s text:c="2"/>313. <text:s text:c="4"/>4.32</text:span></text:p>
      <text:p text:style-name="P2"><text:s text:c="3"/><text:span text:style-name="T1">42. </text:span><text:span text:style-name="T2">Springheth Lorenz <text:s text:c="7"/></text:span><text:span text:style-name="T1"><text:s/>1963 Bozen (BZ) <text:s text:c="15"/>LC Bozen <text:s text:c="26"/>22.43,2 <text:s text:c="5"/>4.44,2 <text:s text:c="3"/>(760) <text:s/>V-Mann <text:s text:c="2"/>314. <text:s text:c="4"/>4.32</text:span></text:p>
      <text:p text:style-name="P2"><text:s text:c="3"/><text:span text:style-name="T1">43. </text:span><text:span text:style-name="T2">Mair Am Tinkhof Elmar <text:s text:c="3"/></text:span><text:span text:style-name="T1"><text:s/>1964 Terlano (BZ) <text:s text:c="48"/>22.44,1 <text:s text:c="5"/>4.45,1 <text:s text:c="3"/>(492) <text:s/>V-Mann <text:s text:c="2"/>315. <text:s text:c="4"/>4.32</text:span></text:p>
      <text:p text:style-name="P2"><text:s text:c="3"/><text:span text:style-name="T1">44. </text:span><text:span text:style-name="T2">Trebbi Stefano <text:s text:c="10"/></text:span><text:span text:style-name="T1"><text:s/>1961 Merano (BZ) <text:s text:c="14"/>Sport Club Meran <text:s text:c="18"/>22.49,2 <text:s text:c="5"/>4.50,2 <text:s text:c="3"/>(548) <text:s/>V-Mann <text:s text:c="2"/>317. <text:s text:c="4"/>4.33</text:span></text:p>
      <text:p text:style-name="P2"><text:s text:c="3"/><text:span text:style-name="T1">45. </text:span><text:span text:style-name="T2">Natalini Gianpietro <text:s text:c="5"/></text:span><text:span text:style-name="T1"><text:s/>1963 Bolzano (BZ) <text:s text:c="13"/>SAF Bolzano <text:s text:c="23"/>22.58,8 <text:s text:c="5"/>4.59,8 <text:s text:c="3"/>(930) <text:s/>V-Mann <text:s text:c="2"/>325. <text:s text:c="4"/>4.35</text:span></text:p>
      <text:p text:style-name="P2"><text:s text:c="3"/><text:span text:style-name="T1">46. </text:span><text:span text:style-name="T2">Flunger Otto <text:s text:c="12"/></text:span><text:span text:style-name="T1"><text:s/>1961 Andrian (BZ) <text:s text:c="13"/>Cafe Wieterer Terlan <text:s text:c="14"/>23.03,3 <text:s text:c="5"/>5.04,3 <text:s text:c="3"/>(504) <text:s/>V-Mann <text:s text:c="2"/>329. <text:s text:c="4"/>4.36</text:span></text:p>
      <text:p text:style-name="P2"><text:s text:c="3"/><text:span text:style-name="T1">47. </text:span><text:span text:style-name="T2">Wieser Christian <text:s text:c="8"/></text:span><text:span text:style-name="T1"><text:s/>1960 Freienfeld (BZ) <text:s text:c="10"/>ASV Freienfeld <text:s text:c="20"/>23.07,0 <text:s text:c="5"/>5.08,0 <text:s text:c="3"/>(777) <text:s/>V-Mann <text:s text:c="2"/>330. <text:s text:c="4"/>4.37</text:span></text:p>
      <text:p text:style-name="P2"><text:s text:c="3"/><text:span text:style-name="T1">48. </text:span><text:span text:style-name="T2">Gostner Herbert <text:s text:c="9"/></text:span><text:span text:style-name="T1"><text:s/>1963 Freienfeld (BZ) <text:s text:c="10"/>ASV Feienfeld <text:s text:c="21"/>23.07,8 <text:s text:c="5"/>5.08,8 <text:s text:c="3"/>(488) <text:s/>V-Mann <text:s text:c="2"/>331. <text:s text:c="4"/>4.37</text:span></text:p>
      <text:p text:style-name="P2"><text:s text:c="3"/><text:span text:style-name="T1">49. </text:span><text:span text:style-name="T2">Casagrande Mirto <text:s text:c="8"/></text:span><text:span text:style-name="T1"><text:s/>1964 Sedico (BL) <text:s text:c="14"/>GS LAPIAVE2000 <text:s text:c="20"/>23.26,6 <text:s text:c="5"/>5.27,6 <text:s text:c="3"/>(541) <text:s/>V-Mann <text:s text:c="2"/>350. <text:s text:c="4"/>4.41</text:span></text:p>
      <text:p text:style-name="P2"><text:s text:c="3"/><text:span text:style-name="T1">50. </text:span><text:span text:style-name="T2">Ferrandi Giuseppe <text:s text:c="7"/></text:span><text:span text:style-name="T1"><text:s/>1963 Mori <text:s text:c="21"/>atletica team loppio <text:s text:c="14"/>23.54,7 <text:s text:c="5"/>5.55,7 <text:s text:c="3"/>(831) <text:s/>V-Mann <text:s text:c="2"/>363. <text:s text:c="4"/>4.46</text:span></text:p>
      <text:p text:style-name="P2"><text:s text:c="3"/><text:span text:style-name="T1">51. </text:span><text:span text:style-name="T2">De Carli Stefano <text:s text:c="8"/></text:span><text:span text:style-name="T1"><text:s/>1960 Bolzano (BZ) <text:s text:c="13"/>SAF Bolzano <text:s text:c="23"/>24.01,6 <text:s text:c="5"/>6.02,6 <text:s text:c="3"/>(906) <text:s/>V-Mann <text:s text:c="2"/>368. <text:s text:c="4"/>4.48</text:span></text:p>
      <text:p text:style-name="P2"><text:s text:c="3"/><text:span text:style-name="T1">52. </text:span><text:span text:style-name="T2">De Zordo Walter <text:s text:c="9"/></text:span><text:span text:style-name="T1"><text:s/>1960 Terlano (BZ) <text:s text:c="13"/>Südtiroler Laufverein Sparkass <text:s text:c="4"/>24.10,6 <text:s text:c="5"/>6.11,6 <text:s text:c="3"/>(571) <text:s/>V-Mann <text:s text:c="2"/>371. <text:s text:c="4"/>4.50</text:span></text:p>
      <text:p text:style-name="P2"><text:s text:c="3"/><text:span text:style-name="T1">53. </text:span><text:span text:style-name="T2">Larcher Gianni <text:s text:c="10"/></text:span><text:span text:style-name="T1"><text:s/>1963 Bolzano (BZ) <text:s text:c="48"/>24.34,1 <text:s text:c="5"/>6.35,1 <text:s text:c="3"/>(516) <text:s/>V-Mann <text:s text:c="2"/>385. <text:s text:c="4"/>4.54</text:span></text:p>
      <text:p text:style-name="P2"><text:s text:c="3"/><text:span text:style-name="T1">54. </text:span><text:span text:style-name="T2">Miotto Andrea <text:s text:c="11"/></text:span><text:span text:style-name="T1"><text:s/>1963 Cinisello Balsamo (MI) <text:s text:c="38"/>25.16,9 <text:s text:c="5"/>7.17,9 <text:s text:c="3"/>(934) <text:s/>V-Mann <text:s text:c="2"/>399. <text:s text:c="4"/>5.03</text:span></text:p>
      <text:p text:style-name="P2"><text:s text:c="3"/><text:span text:style-name="T1">55. </text:span><text:span text:style-name="T2">Malleier Peter <text:s text:c="10"/></text:span><text:span text:style-name="T1"><text:s/>1964 Lana d'Adige (BZ) <text:s text:c="8"/>SV Lana <text:s text:c="27"/>25.31,9 <text:s text:c="5"/>7.32,9 <text:s text:c="3"/>(700) <text:s/>V-Mann <text:s text:c="2"/>403. <text:s text:c="4"/>5.06</text:span></text:p>
      <text:p text:style-name="P2"><text:s text:c="3"/><text:span text:style-name="T1">56. </text:span><text:span text:style-name="T2">Rispoli Andrea <text:s text:c="10"/></text:span><text:span text:style-name="T1"><text:s/>1960 Roma (RM) <text:s text:c="51"/>25.37,4 <text:s text:c="5"/>7.38,4 <text:s text:c="3"/>(521) <text:s/>V-Mann <text:s text:c="2"/>404. <text:s text:c="4"/>5.07</text:span></text:p>
      <text:p text:style-name="P2"><text:s text:c="3"/><text:span text:style-name="T1">57. </text:span><text:span text:style-name="T2">Völser Karl Heinz <text:s text:c="7"/></text:span><text:span text:style-name="T1"><text:s/>1964 Lana d'Adige (BZ) <text:s text:c="8"/>LC Bozen <text:s text:c="26"/>27.50,7 <text:s text:c="5"/>9.51,7 <text:s text:c="3"/>(549) <text:s/>V-Mann <text:s text:c="2"/>422. <text:s text:c="4"/>5.34</text:span></text:p>
      <text:p text:style-name="P2"><text:s text:c="3"/><text:span text:style-name="T1">58. </text:span><text:span text:style-name="T2">Grandis Emanuele <text:s text:c="8"/></text:span><text:span text:style-name="T1"><text:s/>1962 Bolzano (BZ) <text:s text:c="13"/>dribbling <text:s text:c="25"/>28.41,9 <text:s text:c="4"/>10.42,9 <text:s text:c="3"/>(993) <text:s/>V-Mann <text:s text:c="2"/>425. <text:s text:c="4"/>5.44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3T14:53:53.752000000</meta:creation-date>
    <dc:date>2015-01-03T14:55:23.608000000</dc:date>
    <meta:editing-duration>PT1M30S</meta:editing-duration>
    <meta:editing-cycles>1</meta:editing-cycles>
    <meta:document-statistic meta:table-count="0" meta:image-count="0" meta:object-count="0" meta:page-count="2" meta:paragraph-count="61" meta:word-count="858" meta:character-count="9111" meta:non-whitespace-character-count="4804"/>
    <meta:generator>LibreOffice/4.3.4.1$Windows_x86 LibreOffice_project/bc356b2f991740509f321d70e4512a6a54c5f243</meta:generator>
  </office:meta>
</office:document-meta>
</file>