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000000000680000007121B6BB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Liberation Sans1" svg:font-family="'Liberation Sans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Times New Roman" svg:font-family="'Times New Roman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bitmap" draw:fill-image-name="Bitmap_5f_0" style:repeat="stretch" draw:fill-image-ref-point="top-left" draw:shadow="hidden"/>
    </style:style>
    <style:style style:name="gr2" style:family="graphic" style:parent-style-name="standard">
      <style:graphic-properties draw:stroke="none" draw:fill="none" fo:min-height="4.296cm" fo:min-width="2.54cm" fo:padding-top="0.102cm" fo:padding-bottom="0.102cm" fo:padding-left="0.102cm" fo:padding-right="0.102cm"/>
    </style:style>
    <style:style style:name="gr3" style:family="graphic" style:parent-style-name="standard">
      <style:graphic-properties draw:stroke="none" svg:stroke-color="#000000" draw:fill="none" draw:fill-color="#ffffff" fo:min-height="20.45cm"/>
    </style:style>
    <style:style style:name="P1" style:family="paragraph">
      <style:paragraph-properties fo:text-align="start"/>
    </style:style>
    <style:style style:name="T1" style:family="text"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T2" style:family="text">
      <style:text-properties fo:color="#000000" style:font-name="Times New Roman1" fo:font-size="16pt" style:font-name-asian="Times New Roman1" style:font-size-asian="16pt" style:font-name-complex="Times New Roman1" style:font-size-complex="1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polygon draw:style-name="gr1" draw:layer="layout" svg:width="4.141cm" svg:height="4.5cm" svg:x="2.54cm" svg:y="2.5cm" svg:viewBox="0 0 4142 4501" draw:points="0,0 4142,0 4142,4501 0,4501">
          <text:p/>
        </draw:polygon>
        <draw:frame draw:style-name="gr2" draw:layer="layout" svg:width="9.6cm" svg:height="4.5cm" svg:x="7.1cm" svg:y="2.5cm">
          <draw:text-box>
            <text:p text:style-name="P1"><text:span text:style-name="T1">Associazione Sportiva Dilettantistica </text:span></text:p>
            <text:p text:style-name="P1"><text:span text:style-name="T2">ATLETICA SESTINI </text:span></text:p>
            <text:p text:style-name="P1"><text:span text:style-name="T1">Via Carlo Darwin 3 </text:span></text:p>
            <text:p text:style-name="P1"><text:span text:style-name="T1">52100 Arezzo </text:span></text:p>
            <text:p text:style-name="P1"><text:span text:style-name="T1">tel. e fax 0575-382034 </text:span></text:p>
            <text:p text:style-name="P1"><text:span text:style-name="T1">Email:atleticasestini@tin.it </text:span></text:p>
            <text:p text:style-name="P1"><text:span text:style-name="T1">Cod.fidal Ar051 </text:span></text:p>
            <text:p text:style-name="P1"><text:span text:style-name="T1">Cod.fiscale 92026240512 </text:span></text:p>
          </draw:text-box>
        </draw:frame>
        <draw:frame draw:style-name="gr3" draw:layer="layout" svg:width="17.2cm" svg:height="20.7cm" svg:x="2.1cm" svg:y="7.6cm">
          <draw:text-box draw:corner-radius="0.2cm">
            <text:p>Arezzo 14 settembre 2015</text:p>
            <text:p/>
            <text:p/>
            <text:p><text:tab/><text:tab/><text:tab/><text:tab/>A tutti gli atleti</text:p>
            <text:p><text:tab/><text:tab/><text:tab/><text:tab/>A tutti i dirigenti</text:p>
            <text:p/>
            <text:p>Oggetto: Assemblea straordinaria</text:p>
            <text:p/>
            <text:p><text:tab/>Per il giorno 29 settembre è convocata un'assemblea </text:p>
            <text:p>Straordinaria avente come oggetto la modifica del nome della squadra x l'incorporamento del settore ragazzi che hanno gareggiato nel p.a. Fiamme verdi, Stadio Atletica Via Castelsecco..</text:p>
            <text:p/>
            <text:p><text:tab/>La nuova squadra avrà come codice Fidal AR051 e farà gare in tutte le categorie.</text:p>
            <text:p/>
            <text:p><text:tab/>All'assemblea possono partecipare tutti i tesserati maggiorenni ed i minorenni rappresentati da uno dei genitori.</text:p>
            <text:p/>
            <text:p><text:tab/>La convocazione è x le ore 19 in prima convocazione ed alle 19,30 in 2^ convocazione qualsiasi sia il numero dei presenti.</text:p>
            <text:p/>
            <text:p><text:tab/><text:tab/>Il presidente Stefano Del Mastro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1" svg:font-family="'Times New Roman'"/>
    <style:font-face style:name="Liberation Sans1" svg:font-family="'Liberation Sans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Times New Roman" svg:font-family="'Times New Roman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fill-image draw:name="Bitmap_5f_0" draw:display-name="Bitmap_0" xlink:href="Pictures/10000000000000680000007121B6BB92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it" fo:country="IT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5-09-14T15:33:58.485000000</dc:date>
    <meta:editing-duration>PT12M58S</meta:editing-duration>
    <meta:editing-cycles>2</meta:editing-cycles>
    <meta:generator>LibreOffice/4.3.4.1$Windows_x86 LibreOffice_project/bc356b2f991740509f321d70e4512a6a54c5f243</meta:generator>
    <meta:document-statistic meta:object-count="3"/>
  </office:meta>
</office:document-meta>
</file>